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8.91111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a Murgašová</meta:initial-creator>
    <dc:creator>Zdena Murgašová</dc:creator>
    <meta:creation-date>2025-08-14T06:29:00Z</meta:creation-date>
    <dc:date>2025-08-14T06:3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