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center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8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8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8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8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88" style:parent-style-name="Normální" style:family="paragraph"/>
    <style:style style:name="T8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92" style:parent-style-name="Normální" style:family="paragraph"/>
    <style:style style:name="T9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9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Základnítextodsazený" style:family="paragraph"/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1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 style:text-underline-color="#D23C18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3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32" style:parent-style-name="Odstavecseseznamem" style:family="paragraph">
      <style:paragraph-properties style:text-autospace="none" fo:margin-bottom="0in" fo:line-height="100%"/>
    </style:style>
    <style:style style:name="T133" style:parent-style-name="Standardnípísmoodstavce" style:family="text">
      <style:text-properties style:font-name="Arial" style:font-name-complex="Arial" style:font-weight-complex="bold" fo:color="#000000"/>
    </style:style>
    <style:style style:name="T134" style:parent-style-name="Standardnípísmoodstavce" style:family="text">
      <style:text-properties style:font-name="Arial" style:font-name-complex="Arial" style:font-weight-complex="bold" fo:color="#000000"/>
    </style:style>
    <style:style style:name="T135" style:parent-style-name="Standardnípísmoodstavce" style:family="text">
      <style:text-properties style:font-name="Arial" style:font-name-complex="Arial" style:font-weight-complex="bold" fo:color="#000000"/>
    </style:style>
    <style:style style:name="T136" style:parent-style-name="Standardnípísmoodstavce" style:family="text">
      <style:text-properties style:font-name="Arial" style:font-name-complex="Arial" style:font-weight-complex="bold" fo:color="#000000"/>
    </style:style>
    <style:style style:name="T137" style:parent-style-name="Standardnípísmoodstavce" style:family="text">
      <style:text-properties style:font-name="Arial" style:font-name-complex="Arial" style:font-weight-complex="bold" fo:color="#000000"/>
    </style:style>
    <style:style style:name="T138" style:parent-style-name="Standardnípísmoodstavce" style:family="text">
      <style:text-properties style:font-name="Arial" style:font-name-complex="Arial" style:font-weight-complex="bold"/>
    </style:style>
    <style:style style:name="P13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4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41" style:parent-style-name="Odstavecseseznamem" style:family="paragraph">
      <style:paragraph-properties style:text-autospace="none" fo:margin-bottom="0in" fo:line-height="100%"/>
    </style:style>
    <style:style style:name="T142" style:parent-style-name="Standardnípísmoodstavce" style:family="text">
      <style:text-properties style:font-name="Arial" style:font-name-complex="Arial" style:font-weight-complex="bold" fo:color="#000000"/>
    </style:style>
    <style:style style:name="P14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4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Default" style:family="paragraph">
      <style:paragraph-properties fo:margin-left="0.25in">
        <style:tab-stops/>
      </style:paragraph-properties>
    </style:style>
    <style:style style:name="P150" style:parent-style-name="Default" style:family="paragraph">
      <style:paragraph-properties fo:margin-left="0.25in">
        <style:tab-stops/>
      </style:paragraph-properties>
    </style:style>
    <style:style style:name="P15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style:text-autospace="none" fo:text-align="justify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Odstavecseseznamem" style:family="paragraph">
      <style:paragraph-properties fo:margin-bottom="0in" fo:line-height="100%"/>
      <style:text-properties style:font-name="Arial" style:font-name-complex="Arial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Normální" style:family="paragraph">
      <style:paragraph-properties style:text-autospace="none" fo:text-align="justify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89" style:parent-style-name="Normální" style:family="paragraph">
      <style:paragraph-properties style:text-autospace="none" fo:text-indent="0.2958in"/>
      <style:text-properties style:font-name="Arial" style:font-name-complex="Arial" fo:color="#000000" fo:font-size="11pt" style:font-size-asian="11pt" style:font-size-complex="11pt"/>
    </style:style>
    <style:style style:name="P190" style:parent-style-name="Normální" style:family="paragraph">
      <style:paragraph-properties style:text-autospace="none" fo:text-indent="0.2958in"/>
      <style:text-properties style:font-name="Arial" style:font-name-complex="Arial" fo:color="#000000" fo:font-size="11pt" style:font-size-asian="11pt" style:font-size-complex="11pt"/>
    </style:style>
    <style:style style:name="P191" style:parent-style-name="Normální" style:family="paragraph">
      <style:paragraph-properties style:text-autospace="none" fo:margin-left="0.2958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color="#000000"/>
    </style:style>
    <style:style style:name="T19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94" style:parent-style-name="Normální" style:family="paragraph">
      <style:paragraph-properties style:text-autospace="none" fo:text-indent="0.2958in"/>
      <style:text-properties style:font-name="Arial" style:font-name-complex="Arial" fo:color="#000000" fo:font-size="11pt" style:font-size-asian="11pt" style:font-size-complex="11pt"/>
    </style:style>
    <style:style style:name="P19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01" style:parent-style-name="Normální" style:family="paragraph">
      <style:paragraph-properties style:text-autospace="none"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style:text-autospace="none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margin-left="0.25in">
        <style:tab-stops/>
      </style:paragraph-properties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9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7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3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margin-bottom="0.0833in"/>
    </style:style>
    <style:style style:name="T240" style:parent-style-name="Standardnípísmoodstavce" style:family="text">
      <style:text-properties style:font-name="Arial" style:font-name-asian="Arial" style:font-name-complex="Arial"/>
    </style:style>
    <style:style style:name="T241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T242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T243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T244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T245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T246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T247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T248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P2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text-indent="0.4916in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62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63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64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65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66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67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68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69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70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71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72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73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74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75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76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77" style:parent-style-name="Normální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MĚSTO <text:s/>Černošín</text:p>
      <text:p text:style-name="P4">Zastupitelstvo města Černošín<text:s/></text:p>
      <text:p text:style-name="P5">Obecně závazná vyhláška města Černošín,<text:s/></text:p>
      <text:p text:style-name="P6"/>
      <text:p text:style-name="P7">o<text:s/>stanovení obecního systému odpadového hospodářství<text:s/></text:p>
      <text:p text:style-name="P8"/>
      <text:p text:style-name="P9"><text:span text:style-name="T10">Zastupitelstvo<text:s/></text:span><text:span text:style-name="T11">města Černošín</text:span><text:span text:style-name="T12"><text:s/></text:span><text:span text:style-name="T13">se na svém zasedání dne 28. 11.</text:span><text:span text:style-name="T14"><text:s/>2024<text:s/></text:span><text:span text:style-name="T15">usnesením č.<text:s/></text:span><text:span text:style-name="T16">19</text:span><text:span text:style-name="T17"><text:s/>usneslo vydat na základě<text:s/></text:span><text:span text:style-name="T18">§ 59 odst. 4 zákona<text:s/></text:span><text:span text:style-name="T19">č. 541/2020 Sb.,</text:span><text:span text:style-name="T20"><text:s/>o</text:span><text:span text:style-name="T21"><text:s/>odpadech</text:span><text:span text:style-name="T22"><text:s/>(dále jen „zákon<text:s/></text:span><text:span text:style-name="T23"><text:line-break/></text:span><text:span text:style-name="T24">o odpadech“), a v souladu s § 10 písm. d) a § 84 odst. 2 písm. h) zákona</text:span><text:span text:style-name="T25"><text:s/></text:span><text:span text:style-name="T26">č.</text:span><text:span text:style-name="T27"><text:s/></text:span><text:span text:style-name="T28">128/2000 Sb.,<text:s/></text:span><text:span text:style-name="T29"><text:line-break/></text:span><text:span text:style-name="T30">o obcích (obecní zřízení</text:span><text:span text:style-name="T31">), ve znění pozdějších předpisů,</text:span><text:span text:style-name="T32"><text:s/>tuto obecně závaznou vyhlášku</text:span><text:span text:style-name="T33"><text:s/>(dále jen „vyhláška“)</text:span><text:span text:style-name="T34">:</text:span></text:p>
      <text:p text:style-name="P35"/>
      <text:p text:style-name="P36">Čl. 1</text:p>
      <text:h text:style-name="P37" text:outline-level="2">Úvodní ustanovení</text:h>
      <text:p text:style-name="P38"/>
      <text:list text:style-name="LFO24" text:continue-numbering="true">
        <text:list-item>
          <text:p text:style-name="P39"><text:span text:style-name="T40">Tato vyhláška stanovuje obecní systém odpadového hospodářství na území města Černošín.</text:span></text:p>
        </text:list-item>
      </text:list>
      <text:p text:style-name="P41"/>
      <text:list text:style-name="LFO24" text:continue-numbering="true">
        <text:list-item>
          <text:p text:style-name="P42"><text:span text:style-name="T43"><text:s text:c="2"/></text:span><text:span text:style-name="T44">Každý je povinen</text:span><text:span text:style-name="T45"><text:s/>odpad nebo movitou věc, které předává do obecního systému, odkládat na</text:span><text:span text:style-name="T46"> </text:span><text:span text:style-name="T47">místa určená<text:s/></text:span><text:span text:style-name="T48">městem</text:span><text:span text:style-name="T49"><text:s/>v souladu s povinnostmi stanovenými pro daný druh, kategorii nebo materiál odpadu nebo movitých věcí zákonem o odpadech a<text:s/></text:span><text:span text:style-name="T50">touto<text:s/></text:span><text:span text:style-name="T51">vyhláškou</text:span><text:span text:style-name="T52"><text:note text:note-class="footnote" text:id="_ftn0"><text:note-citation>1</text:note-citation><text:note-body><text:p text:style-name="Textpozn.podčarou"><text:span text:style-name="T53"><text:s/>§ 61 zákona o</text:span><text:span text:style-name="T54"><text:s/>o</text:span><text:span text:style-name="T55">dpadech</text:span></text:p></text:note-body></text:note></text:span><text:span text:style-name="T56">.</text:span></text:p>
        </text:list-item>
      </text:list>
      <text:p text:style-name="P57"/>
      <text:list text:style-name="LFO24" text:continue-numbering="true">
        <text:list-item>
          <text:p text:style-name="P58"><text:span text:style-name="T59"><text:s text:c="2"/>V okamžiku, kdy osoba zapojená do obecního systému odloží movitou věc nebo odpad,<text:s/></text:span><text:span text:style-name="T60"><text:line-break/></text:span><text:span text:style-name="T61">s výjimkou výrobků s ukončenou životností, na místě<text:s/></text:span><text:span text:style-name="T62">městem<text:s/></text:span><text:span text:style-name="T63">k tomuto účelu určeném, stává se<text:s/></text:span><text:span text:style-name="T64">město<text:s/></text:span><text:span text:style-name="T65">vlastníkem této movité věci nebo odpadu</text:span><text:span text:style-name="T66"><text:note text:note-class="footnote" text:id="_ftn1"><text:note-citation>2</text:note-citation><text:note-body><text:p text:style-name="Textpozn.podčarou"><text:span text:style-name="T67"><text:s/>§<text:s/></text:span><text:span text:style-name="T68">60 zákona</text:span><text:span text:style-name="T69"><text:s/>o</text:span><text:span text:style-name="T70"><text:s/>o</text:span><text:span text:style-name="T71">dpadech</text:span></text:p></text:note-body></text:note></text:span><text:span text:style-name="T72">.<text:s/></text:span></text:p>
        </text:list-item>
      </text:list>
      <text:p text:style-name="P73"/>
      <text:list text:style-name="LFO24" text:continue-numbering="true">
        <text:list-item>
          <text:p text:style-name="P7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5"/>
      <text:p text:style-name="P76"/>
      <text:p text:style-name="P77">Čl. 2</text:p>
      <text:p text:style-name="P78"><text:span text:style-name="T79">Oddělené soustřeďování komunálního odpadu<text:s/></text:span></text:p>
      <text:p text:style-name="P80"/>
      <text:list text:style-name="LFO17" text:continue-numbering="true">
        <text:list-item>
          <text:p text:style-name="P81">Osoby předávající komunální odpad<text:s/>na místa určená obcí jsou povinny odděleně soustřeďovat následující<text:s/>složky:</text:p>
        </text:list-item>
      </text:list>
      <text:p text:style-name="P82"/>
      <text:list text:style-name="LFO10" text:continue-numbering="true">
        <text:list-item>
          <text:p text:style-name="P83">Biologické odpady,</text:p>
        </text:list-item>
        <text:list-item>
          <text:p text:style-name="P84">Papír,</text:p>
        </text:list-item>
        <text:list-item>
          <text:p text:style-name="P85">Plasty včetně PET lahví a nápojových kartonů,<text:s/></text:p>
        </text:list-item>
        <text:list-item>
          <text:p text:style-name="P86">Sklo,</text:p>
        </text:list-item>
        <text:list-item>
          <text:p text:style-name="P87">Kovy,</text:p>
        </text:list-item>
        <text:list-item>
          <text:p text:style-name="P88"><text:span text:style-name="T89">Nebezpečné odpady,</text:span></text:p>
        </text:list-item>
        <text:list-item>
          <text:p text:style-name="P90">Objemný odpad,</text:p>
        </text:list-item>
        <text:list-item>
          <text:p text:style-name="P91">Jedlé oleje a tuky,</text:p>
        </text:list-item>
        <text:list-item>
          <text:p text:style-name="P92"><text:span text:style-name="T93">Textil,</text:span></text:p>
        </text:list-item>
        <text:list-item>
          <text:p text:style-name="P94">Směsný komunální odpad.</text:p>
        </text:list-item>
      </text:list>
      <text:p text:style-name="P95"/>
      <text:list text:style-name="LFO17" text:continue-numbering="true">
        <text:list-item>
          <text:p text:style-name="P96">Směsným komunálním odpadem se rozumí zbylý komunální odpad po stanoveném vytřídění podle odstavce 1 písm. a), b), c), d), e), f), g), h) a i).</text:p>
        </text:list-item>
      </text:list>
      <text:p text:style-name="P97"/>
      <text:list text:style-name="LFO17" text:continue-numbering="true">
        <text:list-item>
          <text:p text:style-name="P98"><text:span text:style-name="T99">Objemný odpad je takový odpad, který vzhledem ke svým rozměrům nemůže být umístěn do sběrných<text:s/></text:span><text:span text:style-name="T100">nádob (</text:span><text:span text:style-name="T101">např. koberce, matrace, nábytek</text:span><text:span text:style-name="T102">).</text:span></text:p>
        </text:list-item>
      </text:list>
      <text:p text:style-name="P103"/>
      <text:p text:style-name="P104"/>
      <text:p text:style-name="P105">Čl. 3</text:p>
      <text:p text:style-name="P106">Určení míst pro oddělené soustřeďování určených složek komunálního odpadu</text:p>
      <text:p text:style-name="P107"/>
      <text:list text:style-name="LFO4" text:continue-numbering="true">
        <text:list-item>
          <text:p text:style-name="P108"><text:span text:style-name="T109">Papír, plasty</text:span><text:span text:style-name="T110"><text:s/></text:span><text:span text:style-name="T111">včetně PET lahví</text:span><text:span text:style-name="T112"><text:s/>a</text:span><text:span text:style-name="T113"> nápojových kartonů</text:span><text:span text:style-name="T114">, sklo, kovy, biologické odpady, jedlé oleje a tuky, textil se soustřeďují</text:span><text:span text:style-name="T115"><text:s/>do<text:s/></text:span><text:span text:style-name="T116">zvláštních sběrných nádob</text:span><text:span text:style-name="T117">.</text:span></text:p>
        </text:list-item>
      </text:list>
      <text:p text:style-name="P118"/>
      <text:list text:style-name="LFO4" text:continue-numbering="true">
        <text:list-item>
          <text:p text:style-name="P119"><text:span text:style-name="T120">Informace o rozmístění zvláštních sběrných nádob je uvedena<text:s/></text:span><text:span text:style-name="T121">na internetových stránkách města.</text:span><text:span text:style-name="T122"><text:s/>Zvláštní sběrné nádoby jsou také umístěny ve sběrném dvoře města</text:span><text:span text:style-name="T123"><text:s/>Černošín v</text:span><text:span text:style-name="T124"> </text:span><text:span text:style-name="T125">areálu firmy Ekodepon</text:span><text:span text:style-name="T126"><text:s/></text:span><text:span text:style-name="T127">s.r.o., se sídlem Lažany 36, Černošín.</text:span></text:p>
        </text:list-item>
      </text:list>
      <text:p text:style-name="P128"/>
      <text:list text:style-name="LFO4" text:continue-numbering="true">
        <text:list-item>
          <text:p text:style-name="P129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30">Biologické odpady, barva hnědá,</text:p>
        </text:list-item>
        <text:list-item>
          <text:p text:style-name="P131">Papír, barva modrá,</text:p>
        </text:list-item>
        <text:list-item>
          <text:p text:style-name="P132"><text:span text:style-name="T133">Plasty, PET lahve</text:span><text:span text:style-name="T134"><text:s/></text:span><text:span text:style-name="T135">a nápojov</text:span><text:span text:style-name="T136">é kartony</text:span><text:span text:style-name="T137">, barva žlutá</text:span><text:span text:style-name="T138">,</text:span></text:p>
        </text:list-item>
        <text:list-item>
          <text:p text:style-name="P139">Sklo bílé, barva bílá,</text:p>
        </text:list-item>
        <text:list-item>
          <text:p text:style-name="P140">Sklo barevné, barva zelená,</text:p>
        </text:list-item>
        <text:list-item>
          <text:p text:style-name="P141"><text:span text:style-name="T142">Kovy, barva černá,</text:span></text:p>
        </text:list-item>
        <text:list-item>
          <text:p text:style-name="P143">Jedlé oleje a tuky, barva černá s červeným víkem,</text:p>
        </text:list-item>
        <text:list-item>
          <text:p text:style-name="P144">Textil, barva bílá.</text:p>
        </text:list-item>
      </text:list>
      <text:p text:style-name="P145"/>
      <text:list text:style-name="LFO4" text:continue-numbering="true">
        <text:list-item>
          <text:p text:style-name="P146">Do zvláštních sběrných nádob je zakázáno ukládat jiné složky komunálních odpadů, než pro které jsou určeny.</text:p>
        </text:list-item>
      </text:list>
      <text:p text:style-name="P147"/>
      <text:list text:style-name="LFO4" text:continue-numbering="true">
        <text:list-item>
          <text:p text:style-name="P14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9"/>
      <text:p text:style-name="P150"/>
      <text:h text:style-name="P151" text:outline-level="2">Čl.<text:s/>4</text:h>
      <text:h text:style-name="P152" text:outline-level="2"><text:s/>Svoz<text:s/>nebezpečných složek komunálního odpadu</text:h>
      <text:p text:style-name="P153"/>
      <text:list text:style-name="LFO15" text:continue-numbering="true">
        <text:list-item>
          <text:p text:style-name="P154"><text:span text:style-name="T155">Svoz nebezpečných složek komunálního odpadu je zajišťován<text:s/></text:span><text:span text:style-name="T156">minimálně dvakrát ročně</text:span><text:span text:style-name="T157"><text:s/>jejich odebíráním na předem vyhlášených přechodných stanovištích přímo do zvláštních sběrných nádob k tomuto sběru určených. Informace o svozu a stanovištích zvláštních sběrných nádob nebo dopravních prostředků jsou zveřejňovány na úřední desce městského úřadu, informačních tabulích ve městě, popřípadě v místním rozhlase, zpravodaji či jinými vhodnými způsoby.</text:span></text:p>
        </text:list-item>
      </text:list>
      <text:p text:style-name="P158"/>
      <text:list text:style-name="LFO15" text:continue-numbering="true">
        <text:list-item>
          <text:p text:style-name="P159">Nebezpečný odpad<text:s/>lze také odevzdávat ve sběrném dvoře<text:s/>města Černošín v areálu firmy Ekodepon s.r.o., se sídlem Lažany 36, Černošín.</text:p>
        </text:list-item>
      </text:list>
      <text:p text:style-name="P160"/>
      <text:list text:style-name="LFO15" text:continue-numbering="true">
        <text:list-item>
          <text:p text:style-name="P161">Soustřeďování nebezpečných složek komunálního odpadu podléhá požadavkům stanoveným v čl. 3 odst. 4 a 5.</text:p>
        </text:list-item>
      </text:list>
      <text:p text:style-name="P162"><text:s text:c="3"/></text:p>
      <text:p text:style-name="P163"/>
      <text:p text:style-name="P164">Čl.<text:s/>5</text:p>
      <text:p text:style-name="P165"><text:span text:style-name="T166"><text:s/></text:span><text:span text:style-name="T167">S</text:span><text:span text:style-name="T168">voz objemného odpadu</text:span></text:p>
      <text:p text:style-name="P169"/>
      <text:list text:style-name="LFO7" text:continue-numbering="true">
        <text:list-item>
          <text:p text:style-name="P170"><text:span text:style-name="T171">Svoz objemného odpadu je zajišťován<text:s/></text:span><text:span text:style-name="T172">dvakrát ročně</text:span><text:span text:style-name="T173"><text:s/>jeho</text:span><text:span text:style-name="T174"><text:s/>odebíráním na předem vyhlášených přechodných stanovištích přímo do zvláštních sběrných nádob k tomuto účelu určených. Informace o svozu a stanovištích zvláštních sběrných nádob nebo dopravních prostředků jsou zveřejňovány na úřední desce městského úřadu, informačních tabulích ve městě, popřípadě v místním rozhlase, zpravodaji či jinými vhodnými způsoby.</text:span></text:p>
        </text:list-item>
      </text:list>
      <text:p text:style-name="P175"/>
      <text:list text:style-name="LFO7" text:continue-numbering="true">
        <text:list-item>
          <text:p text:style-name="P176"><text:span text:style-name="T177">Objemný odpad lze také odevzdávat<text:s/></text:span><text:span text:style-name="T178">ve sběrn</text:span><text:span text:style-name="T179">ém dvoře</text:span><text:span text:style-name="T180"><text:s/>města Černošín v areálu firmy Ekodepon s.r.o., se sídlem Lažany 36, Černošín.</text:span></text:p>
        </text:list-item>
      </text:list>
      <text:p text:style-name="P181"/>
      <text:list text:style-name="LFO7" text:continue-numbering="true">
        <text:list-item>
          <text:p text:style-name="P182">Soustřeďování objemného odpadu<text:s/>podléhá požadavkům stanoveným<text:s/>v čl.<text:s/>3 odst. 4 a 5.<text:s/></text:p>
        </text:list-item>
      </text:list>
      <text:p text:style-name="P183"/>
      <text:p text:style-name="P184">Čl.<text:s/>6</text:p>
      <text:p text:style-name="P185">Soustřeďování<text:s/>směsného<text:s/>komunálního<text:s/>odpadu<text:s/></text:p>
      <text:p text:style-name="P186"/>
      <text:list text:style-name="LFO28" text:continue-numbering="true">
        <text:list-item>
          <text:p text:style-name="P187"><text:span text:style-name="T188">Směsný komunální odpad se odkládá do sběrných nádob. Pro účely této vyhlášky se sběrnými nádobami rozumějí:</text:span></text:p>
        </text:list-item>
      </text:list>
      <text:p text:style-name="P189">a) typizované sběrné nádoby popelnice,</text:p>
      <text:p text:style-name="P190">b) kontejnery,</text:p>
      <text:p text:style-name="P191"><text:span text:style-name="T192">c</text:span><text:span text:style-name="T193">) odpadkové koše, které jsou umístěny na veřejných prostranstvích ve městě, sloužící pro odkládání drobného směsného komunálního odpadu.</text:span></text:p>
      <text:p text:style-name="P194"/>
      <text:list text:style-name="LFO28" text:continue-numbering="true">
        <text:list-item>
          <text:p text:style-name="P195">Soustřeďování směsného komunálního odpadu podléhá požadavkům stanoveným<text:s/><text:line-break/>v čl. 3 odst. 4 a 5.<text:s/></text:p>
        </text:list-item>
      </text:list>
      <text:p text:style-name="P196"/>
      <text:p text:style-name="P197">Čl.<text:s/>7</text:p>
      <text:h text:style-name="P198" text:outline-level="2">Nakládání s movitými věcmi v rámci předcházení vzniku odpadu</text:h>
      <text:list text:style-name="LFO9" text:continue-numbering="true">
        <text:list-item>
          <text:p text:style-name="P199">Město<text:s/>v rámci předcházení vzniku odpadu<text:s/>za účelem jejich opětovného použití<text:s/>nakládá s těmito movitými věcmi:<text:s/>oděvy a textil.</text:p>
        </text:list-item>
      </text:list>
      <text:p text:style-name="P200"/>
      <text:list text:style-name="LFO9" text:continue-numbering="true">
        <text:list-item>
          <text:p text:style-name="P201">Movité věci uvedené v odst. 1 lze předávat do kontejneru umístěného na p.p.č.151/5 v k.<text:s/>u.<text:s/>Černošín nebo ve sběrném dvoře firmy Ekodepon s.r.o., se sídlem</text:p>
        </text:list-item>
      </text:list>
      <text:p text:style-name="P202">Lažany 36, Černošín. Movitá věc musí být předána v takovém stavu, aby bylo možné její</text:p>
      <text:p text:style-name="P203"><text:span text:style-name="T204">opětovné použití.</text:span></text:p>
      <text:p text:style-name="P205"/>
      <text:p text:style-name="P206">Čl.<text:s/>8</text:p>
      <text:h text:style-name="P207" text:outline-level="2">Nakládání s výrobky s ukončenou životností v rámci služby pro výrobce<text:s/></text:h>
      <text:h text:style-name="P208" text:outline-level="2">(zpětný odběr)</text:h>
      <text:list text:style-name="LFO29" text:continue-numbering="true">
        <text:list-item>
          <text:p text:style-name="P209">Město<text:s/>v rámci služby pro výrobce nakládá s těmito výrobky s ukončenou životností:<text:s/></text:p>
        </text:list-item>
      </text:list>
      <text:p text:style-name="P210"/>
      <text:p text:style-name="P211">a) elektrozařízení</text:p>
      <text:p text:style-name="P212">b) baterie a akumulátory</text:p>
      <text:p text:style-name="P213">c) pneumatiky<text:s/></text:p>
      <text:p text:style-name="P214"/>
      <text:list text:style-name="LFO29" text:continue-numbering="true">
        <text:list-item>
          <text:p text:style-name="P215">Výrobky s ukončenou životností uvedené v odst. 1 lze předávat ve sběrném dvoře firmy Ekodepon s.r.o., se sídlem Lažany 36, Černošín</text:p>
        </text:list-item>
      </text:list>
      <text:p text:style-name="P216"/>
      <text:p text:style-name="P217"/>
      <text:p text:style-name="P218"/>
      <text:p text:style-name="P219"/>
      <text:p text:style-name="P220">Čl.<text:s/>9</text:p>
      <text:p text:style-name="P221">Nakládání se stavebním<text:s/>a demoličním odpadem</text:p>
      <text:list text:style-name="LFO31" text:continue-numbering="true">
        <text:list-item>
          <text:p text:style-name="P222">Stavebním odpadem a demoličním odpadem se rozumí odpad vznikající při stavebních<text:s/><text:line-break/>a demoličních činnostech nepodnikajících fyzických osob. Stavební a demoliční odpad není<text:s/>odpadem komunálním.</text:p>
        </text:list-item>
      </text:list>
      <text:p text:style-name="P223"/>
      <text:list text:style-name="LFO31" text:continue-numbering="true">
        <text:list-item>
          <text:p text:style-name="P224"><text:span text:style-name="T225">Stavební a demoliční odpad lze použít, předat či odstranit pouze zákonem stanoveným způsobem.</text:span></text:p>
        </text:list-item>
      </text:list>
      <text:p text:style-name="P226"/>
      <text:p text:style-name="P227"/>
      <text:p text:style-name="P228">Čl. 10</text:p>
      <text:p text:style-name="P229">Zrušovací<text:s/>ustanovení</text:p>
      <text:p text:style-name="P230"/>
      <text:p text:style-name="P231">Zrušuje se obecně závazná vyhláška č.<text:s/>2/2021,<text:s/>o stanovení<text:s/>obecního<text:s/>systému<text:s/>odpadového hospodářství, ze dne 25. 11. 2021.</text:p>
      <text:p text:style-name="P232"/>
      <text:p text:style-name="P233">Čl. 11</text:p>
      <text:p text:style-name="P234">Účinnost</text:p>
      <text:p text:style-name="P235"/>
      <text:p text:style-name="P236">Tato vyhláška nabývá účinnosti dnem<text:s/>1. 1. 2025.<text:s/></text:p>
      <text:p text:style-name="P237"/>
      <text:p text:style-name="P238"/>
      <text:p text:style-name="P239"><text:span text:style-name="T240"><text:s text:c="5"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/text:p>
      <text:p text:style-name="P249"/>
      <text:p text:style-name="P250">………………………………..<text:tab/><text:tab/><text:tab/>........................................................</text:p>
      <text:p text:style-name="P251"><text:s text:c="5"/>Ing. Vladimír Krejča<text:s/>v. r.<text:tab/><text:tab/><text:tab/><text:tab/><text:tab/>Hana Merglová<text:s/>v. r.</text:p>
      <text:p text:style-name="P252"><text:span text:style-name="T253"><text:s text:c="6"/>starosta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místostarostka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ZákladnítextodsazenýChar" style:display-name="Základní text odsazený Char" style:family="text">
      <style:text-properties fo:font-size="12pt" style:font-size-asian="12pt"/>
    </style:style>
    <style:style style:name="Základnítextodsazený2Char" style:display-name="Základní text odsazený 2 Char" style:family="text">
      <style:text-properties style:font-weight-complex="bold" fo:font-size="12pt" style:font-size-asian="12pt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rednik</dc:creator>
    <meta:creation-date>2025-01-09T09:36:00Z</meta:creation-date>
    <dc:date>2025-01-09T09:36:00Z</dc:date>
    <meta:print-date>2025-01-09T09:34:00Z</meta:print-date>
    <meta:template xlink:href="Normal" xlink:type="simple"/>
    <meta:editing-cycles>2</meta:editing-cycles>
    <meta:editing-duration>PT120S</meta:editing-duration>
    <meta:document-statistic meta:page-count="4" meta:paragraph-count="12" meta:word-count="941" meta:character-count="6484" meta:row-count="46" meta:non-whitespace-character-count="5555"/>
  </office:meta>
</office:document-meta>
</file>