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aliště<text:line-break/>Zastupitelstvo 
                     obce Kaliště</text:p>
      <text:h text:style-name="P1" text:outline-level="1">Obecně závazná vyhláška obce Kaliště<text:line-break/>o místním poplatku za užívání veřejného prostranství</text:h>
      <text:p text:style-name="P8">Zastupitelstvo obce Kaliště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aliště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graficky na mapě v příloze č. 1. Tato příloha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19, o místním poplatku za užívání veřejného prostranství, ze dne 11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Renata Kalcovsk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Radim Sklenář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30T18:13:30.649916</dc:date>
    <meta:generator>PortalVerejneSpravy/4.0</meta:generator>
  </office:meta>
</office:document-meta>
</file>