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TableColumn38" style:family="table-column">
      <style:table-column-properties style:column-width="3.3472in" style:use-optimal-column-width="false"/>
    </style:style>
    <style:style style:name="TableColumn39" style:family="table-column">
      <style:table-column-properties style:column-width="3.3479in" style:use-optimal-column-width="false"/>
    </style:style>
    <style:style style:name="Table37" style:family="table">
      <style:table-properties style:width="6.6951in" fo:margin-left="0in" table:align="left"/>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milovy Hory<text:line-break/>Zastupitelstvo obce Smilovy Hory</text:p>
      <text:h text:style-name="Nadpis1" text:outline-level="1">Obecně závazná vyhláška obce Smilovy Hory<text:line-break/>o místním poplatku za obecní systém odpadového hospodářství</text:h>
      <text:p text:style-name="UvodniVeta">Zastupitelstvo obce Smilovy<text:s/>Hory se na svém zasedání dne 24.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milovy Hory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 povinnosti; údaje<text:s/>uváděné 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text:s/>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950 Kč.</text:p>
        </text:list-item>
        <text:list-item>
          <text:p text:style-name="P12">Poplatek se v případě, že poplatková povinnost vznikla z důvodu přihlášení fyzické osoby v obci, snižuje o jednu dvanáctinu za každý kalendářní měsíc, na jehož konci<text:span text:style-name="Značkapozn.podčarou"><text:note text:note-class="footnote" text:id="_ftn7"><text:note-citation>8</text:note-citation><text:note-body><text:p text:style-name="Footnote">§ 10h odst. 2 ve spojení s § 10o odst. 2 zákona o místních poplatcích</text:p></text:note-body></text:note></text:span></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span text:style-name="Značkapozn.podčarou"><text:note text:note-class="footnote" text:id="_ftn8"><text:note-citation>9</text:note-citation><text:note-body><text:p text:style-name="Footnote">§ 10h odst. 3<text:s/>ve spojení s § 10o odst. 2 zákona o místních poplatcích</text:p></text:note-body></text:note></text:span></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0. červ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text:s/>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je osvobozena osoba, které poplatková povinnost vznikla z důvodu přihlášení v obci a která je<text:span text:style-name="Značkapozn.podčarou"><text:note text:note-class="footnote" text:id="_ftn9"><text:note-citation>10</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 jiné obci bydliště,</text:p>
            </text:list-item>
            <text:list-item>
              <text:p text:style-name="P24">umístěna do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text:s/>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Od poplatku se osvobozuje osoba, které poplatková povinnost vznikla<text:s/>z důvodu přihlášení v obci a která:</text:p>
          <text:list text:continue-numbering="true">
            <text:list-item>
              <text:p text:style-name="P29">nepřetržitě žije mimo území obce déle než 10 měsíců a nemá nájemní ani užívací právo k bytu, ve kterém je formálně hlášena,</text:p>
            </text:list-item>
            <text:list-item>
              <text:p text:style-name="P30">je mladší 15 let, poplatková povinnost vzniká od prvého dne měsíce následujícího po dni, kdy fyzická osoba dosáhla 15 let věku.</text:p>
            </text:list-item>
          </text:list>
        </text:list-item>
        <text:list-item>
          <text:p text:style-name="P31">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text:p>
          <text:list text:continue-numbering="true">
            <text:list-item>
              <text:p text:style-name="P32">je vlastníkem v níže uvedených nemovitostech, které nejsou využívány k rekreačním účelům ani k bydlení: Stojslavice 5, Stojslavice 7, Stojslavice 14, Františkov 28, Františkov 29, Smilovy Hory 10, Smilovy Hory 11, Smilovy<text:s/>Hory 16, Smilovy Hory 23, Smilovy Hory 31, Smilovy Hory 41, Smilovy Hory 47, Malý Ježov 3, Radostovice 4, Radostovice 5, Radostovice 27, Radostovice 30, Velký Ježov 9, Velký Ježov 17, Velký Ježov 23, Velký Ježov 40, Velký Ježov 45, Velký Ježov 55, Obrátice 1,</text:p>
            </text:list-item>
            <text:list-item>
              <text:p text:style-name="P33">je vlastníkem nemovitostí ve Velkém Ježově - Samoty, kam nezajíždí svozová společnost: Velký Ježov 35, Velký Ježov 36, Velký Ježov 37, Velký Ježov 38, Velký Ježov 57, Velký Ježov ev. č. 41.</text:p>
            </text:list-item>
          </text:list>
        </text:list-item>
        <text:list-item>
          <text:p text:style-name="P34">V případě, že poplatník nesplní povinnost ohlásit údaj rozhodný pro osvobození ve lhůtách stanovených touto vyhláškou nebo zákonem, nárok na osvobození zaniká<text:span text:style-name="Značkapozn.podčarou"><text:note text:note-class="footnote" text:id="_ftn10"><text:note-citation>11</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5">Poplatkové povinnosti vzniklé před nabytím účinnosti této vyhlášky se posuzují podle dosavadních právních předpisů.</text:p>
        </text:list-item>
        <text:list-item>
          <text:p text:style-name="P36">Zrušuje se obecně závazná vyhláška č. 1/2024, Obecně závažná vyhláška obce Smilovy Hory o místním poplatku za obecní systém odpadového hospodářství, ze dne<text:s/>3.<text:s/>října<text:s/>2024.</text:p>
        </text:list-item>
      </text:list>
      <text:h text:style-name="Nadpis2" text:outline-level="2">Čl. 8<text:line-break/>Účinnost</text:h>
      <text:p text:style-name="Odstavec">Tato vyhláška nabývá účinnosti dnem 1. ledna 2026.</text:p>
      <table:table table:style-name="Table37">
        <table:table-columns>
          <table:table-column table:style-name="TableColumn38"/>
          <table:table-column table:style-name="TableColumn39"/>
        </table:table-columns>
        <table:table-row table:style-name="TableRow40">
          <table:table-cell table:style-name="TableCell41">
            <text:p text:style-name="PodpisovePole">Jana Králová v. r.<text:line-break/><text:s/>starostka</text:p>
          </table:table-cell>
          <table:table-cell table:style-name="TableCell42">
            <text:p text:style-name="PodpisovePole">Ing. Tomáš Ciheln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5-12-16T07:41:00Z</meta:creation-date>
    <dc:date>2025-12-16T07:45:00Z</dc:date>
    <meta:template xlink:href="Normal" xlink:type="simple"/>
    <meta:editing-cycles>4</meta:editing-cycles>
    <meta:editing-duration>PT180S</meta:editing-duration>
    <meta:document-statistic meta:page-count="1" meta:paragraph-count="10" meta:word-count="777" meta:character-count="5356" meta:row-count="38" meta:non-whitespace-character-count="4589"/>
  </office:meta>
</office:document-meta>
</file>