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lčnov<text:line-break/>Zastupitelstvo obce Vlčnov</text:p>
      <text:h text:style-name="Nadpis1" text:outline-level="1">Obecně závazná vyhláška obce Vlčnov<text:line-break/>o místním poplatku za obecní systém odpadového hospodářství</text:h>
      <text:p text:style-name="UvodniVeta">Zastupitelstvo obce Vlčnov se na svém zasedání dne 21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lčn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<text:s/>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<text:s/>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žije celoročně v zahraničí nebo</text:p>
            </text:list-item>
            <text:list-item>
              <text:p text:style-name="P30">se v obci celoročně nezdržuje a není zjistitelná adresa pobytu,</text:p>
            </text:list-item>
            <text:list-item>
              <text:p text:style-name="P31">je dítětem<text:s/>narozeným<text:s/>v příslušném kalendářním roce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, a která tento objekt neužívá, netvoří se zde komunální odpad a objekt není ani opatřen svozovou nádobou.</text:p>
        </text:list-item>
        <text:list-item>
          <text:p text:style-name="P33">Úleva se poskytuje osobě, které poplatková povinnost vznikla z důvodu přihlášení v obci a která se zapojí do Motivačního a evidenčního systému odpadového hospodářství (dále také jako "MESOH"), na základě Pravidel MESOH v obci Vlčnov, a to dle získaných EKO bodů do maximální výše 80 %, hodnota EKO BODU je stanovena ve výši 8 Kč.</text:p>
        </text:list-item>
        <text:list-item>
          <text:p text:style-name="P34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 se<text:s/>zapojí do Motivačního a evidenčního systému odpadového hospodářství (dále také jako "MESOH"), na základě Pravidel MESOH v obci Vlčnov, a to dle získaných EKO bodů do maximální výše 80 %, hodnota EKO BODU je stanovena ve výši 8 Kč.</text:p>
        </text:list-item>
        <text:list-item>
          <text:p text:style-name="P35">V případě, že poplatník<text:s/>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01/2022, o místním poplatku za obecní systém odpadového hospodářství, ze dne 21. prosince 2022.</text:p>
        </text:list-item>
      </text:list>
      <text:h text:style-name="Nadpis2" text:outline-level="2">Čl. 8<text:line-break/>Účinnost</text:h>
      <text:p text:style-name="Odstavec">Tato<text:s/>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Petr Kašpařík v. r.<text:line-break/><text:s/>starosta</text:p>
          </table:table-cell>
          <table:table-cell table:style-name="TableCell43">
            <text:p text:style-name="PodpisovePole">Marek Moštěk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ůšková Zdenka, Mgr.</meta:initial-creator>
    <dc:creator>Janůšková Zdenka, Mgr.</dc:creator>
    <meta:creation-date>2023-12-10T21:04:00Z</meta:creation-date>
    <dc:date>2023-12-10T21:04:00Z</dc:date>
    <meta:template xlink:href="Normal" xlink:type="simple"/>
    <meta:editing-cycles>2</meta:editing-cycles>
    <meta:editing-duration>PT60S</meta:editing-duration>
    <meta:document-statistic meta:page-count="4" meta:paragraph-count="10" meta:word-count="791" meta:character-count="5450" meta:row-count="38" meta:non-whitespace-character-count="4669"/>
  </office:meta>
</office:document-meta>
</file>