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Textbody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řinec<text:line-break/>Zastupitelstvo městyse Křinec</text:p>
      <text:h text:style-name="Nadpis1" text:outline-level="1">Obecně závazná vyhláška městyse Křinec<text:line-break/>o místním poplatku za obecní systém odpadového hospodářství</text:h>
      <text:p text:style-name="UvodniVeta">Zastupitelstvo městyse Křinec se na svém zasedání dne 24. únor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řin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<text:s/>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p text:style-name="P22">Poplatek se hradí maximálně za čtyři osoby žijící ve stejné domácnosti. V případě, že ve stejné domácnosti žije více osob, jsou tyto další osoby od poplatku osvobozeny.</text:p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městysi a která:</text:p>
          <text:list text:continue-numbering="true">
            <text:list-item>
              <text:p text:style-name="P30">se dlouhodobě (nepřetržitě alespoň po dobu 6 měsíců) zdržuje mimo území České republiky, přičemž osvobození se vztahuje na dobu jejího prokazatelného pobytu mimo území České republiky,</text:p>
            </text:list-item>
            <text:list-item>
              <text:p text:style-name="P31">je zároveň vlastníkem nemovité věci zahrnující byt, rodinný dům nebo stavbu pro rodinnou rekreaci, ve které není přihlášená žádná fyzická osoba a která je umístěna na území obce, je osvobozena od poplatku u této stavby,</text:p>
            </text:list-item>
            <text:list-item>
              <text:p text:style-name="P32">se narodila v daném kalendářním roce, a to po dobu 6 měsíců od data narození,</text:p>
            </text:list-item>
            <text:list-item>
              <text:p text:style-name="P33">je přihlášená v sídle ohlašovny na adrese Náměstí 25, Křinec a na území městyse se prokazatelně nezdržuje.</text:p>
            </text:list-item>
          </text:list>
        </text:list-item>
        <text:list-item>
          <text:p text:style-name="P34">Úleva se poskytuje osobě, které poplatková povinnost vznikla z důvodu přihlášení v městysi a která:</text:p>
          <text:list text:continue-numbering="true">
            <text:list-item>
              <text:p text:style-name="P35">je starší 70 let, a to od kalendářního roku následujícího po roce, ve kterém tento věk dovršila, ve výši 300 Kč,</text:p>
            </text:list-item>
            <text:list-item>
              <text:p text:style-name="P36">je studentem, který je po dobu studia ubytovaný na internátech, vysokoškolských kolejích, privátech a obdobných zařízeních, ve výši 300 Kč.</text:p>
            </text:list-item>
          </text:list>
        </text:list-item>
      </text:list>
      <text:p text:style-name="P37">Poplatník je v souladu se zákonem č. 280/2009 Sb., daňový řád, ve znění pozdějších předpisů, povinen prokázat všechny ohlášené skutečnosti, jež mu zakládají nárok na osvobození nebo úlevu od poplatku.</text:p>
      <text:list text:style-name="LFO1" text:continue-numbering="true"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<text:s/>dosavadních právních předpisů.</text:p>
        </text:list-item>
        <text:list-item>
          <text:p text:style-name="P40">Zrušuje se obecně závazná vyhláška č. 1/2021, o místním poplatku za obecní systém odpadového hospodářství, ze dne 13. prosince 2021.</text:p>
        </text:list-item>
      </text:list>
      <text:soft-page-break/>
      <text:h text:style-name="Nadpis2" text:outline-level="2">Čl. 8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Jan Lebduška v. r.<text:line-break/><text:s/>starosta</text:p>
          </table:table-cell>
          <table:table-cell table:style-name="TableCell46">
            <text:p text:style-name="PodpisovePole">Michal Čuřík<text:s/>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starosta</dc:creator>
    <meta:creation-date>2025-02-20T08:35:00Z</meta:creation-date>
    <dc:date>2025-02-20T08:35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02" meta:character-count="5523" meta:row-count="39" meta:non-whitespace-character-count="4732"/>
  </office:meta>
</office:document-meta>
</file>