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officeooo:paragraph-rsid="000e8aab"/>
    </style:style>
    <style:style style:name="T1" style:family="text">
      <style:text-properties officeooo:rsid="000e8aa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šťalovice<text:line-break/>Zastupitelstvo obce Hošťalovice</text:p>
      <text:h text:style-name="Heading_20_1" text:outline-level="1">Obecně závazná vyhláška obce Hošťalovice<text:line-break/>o místním poplatku ze psů</text:h>
      <text:p text:style-name="UvodniVeta">Zastupitelstvo obce Hošťalovice se na svém zasedání dne <text:span text:style-name="T1">18.12.</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61515070" text:style-name="L1">
        <text:list-item>
          <text:p text:style-name="P2">Obec Hošťal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7054369078899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text:span text:style-name="T1">m</text:span>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70542149457756"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70543316060190" text:style-name="L1">
        <text:list-item text:start-value="1">
          <text:p text:style-name="P3">Sazba poplatku za kalendářní rok činí:</text:p>
          <text:list>
            <text:list-item>
              <text:p text:style-name="P2">za jednoho psa <text:span text:style-name="T1">100,- </text:span>Kč,</text:p>
            </text:list-item>
            <text:list-item>
              <text:p text:style-name="P2">za druhého a každého dalšího psa téhož držitele <text:span text:style-name="T1">200,-</text:span>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70542890062204"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7054249062881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70543572612319"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1/2021, o místním poplatku ze psů, ze dne <text:span text:style-name="T1">16</text:span>. <text:span text:style-name="T1">listopadu</text:span>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Vladimír Doležal v. r.<text:line-break/> starosta</text:p>
          </table:table-cell>
          <table:table-cell table:style-name="Tabulka1.A1" office:value-type="string">
            <text:p text:style-name="PodpisovePole">Jiří Jelínek v. r.<text:line-break/> místostarost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3-08-28T11:05:00Z</meta:creation-date>
    <dc:date>2024-01-03T17:13:23.158000000</dc:date>
    <meta:editing-cycles>3</meta:editing-cycles>
    <meta:editing-duration>PT7M41S</meta:editing-duration>
    <meta:document-statistic meta:table-count="1" meta:image-count="0" meta:object-count="0" meta:page-count="2" meta:paragraph-count="41" meta:word-count="582" meta:character-count="3604" meta:non-whitespace-character-count="3076"/>
    <meta:template xlink:type="simple" xlink:actuate="onRequest" xlink:title="" xlink:href="../../Downloads/Vyhláška%20o%20poplatku%20ze%20psů%201.1.2024.odt/Normal.dotm"/>
  </office:meta>
</office:document-meta>
</file>