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ětsko<text:line-break/>Zastupitelstvo obce Budětsko</text:p>
      <text:h text:style-name="Nadpis1" text:outline-level="1">Obecně závazná vyhláška obce Budětsko<text:line-break/>o místním poplatku za obecní systém odpadového hospodářství</text:h>
      <text:p text:style-name="UvodniVeta">Zastupitelstvo obce Budětsko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ět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íce než 10 měsíců v příslušném kalendářním roce v zahraničí,</text:p>
            </text:list-item>
            <text:list-item>
              <text:p text:style-name="P30">voják pobývající více než 10 měsíců v příslušném kalendářním roce na zahraničních misích,</text:p>
            </text:list-item>
            <text:list-item>
              <text:p text:style-name="P31">osoby s trvalým pobytem na adrese ohlašovny Obecního úřadu Budětsko, Budětsko 146, které se v obci nezdržují,</text:p>
            </text:list-item>
            <text:list-item>
              <text:p text:style-name="P32">v příslušném roce dosáhne 80 roků a osoba starší,</text:p>
            </text:list-item>
            <text:list-item>
              <text:p text:style-name="P33">je třetím a dalším nezaopatřeným dítětem ve společné domácnosti, a to maximálně do dne, kdy dosáhne věku 26 let,</text:p>
            </text:list-item>
            <text:list-item>
              <text:p text:style-name="P34">je narozena v příslušném kalendářním ro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iří Páleník v. r.<text:line-break/><text:s/>starosta</text:p>
          </table:table-cell>
          <table:table-cell table:style-name="TableCell43">
            <text:p text:style-name="PodpisovePole">Vladimír Bonk<text:s/>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budetsko.cz</dc:creator>
    <meta:creation-date>2023-12-07T10:42:00Z</meta:creation-date>
    <dc:date>2023-12-07T10:47:00Z</dc:date>
    <meta:template xlink:href="Normal.dotm" xlink:type="simple"/>
    <meta:editing-cycles>2</meta:editing-cycles>
    <meta:editing-duration>PT300S</meta:editing-duration>
    <meta:document-statistic meta:page-count="3" meta:paragraph-count="9" meta:word-count="671" meta:character-count="4624" meta:row-count="33" meta:non-whitespace-character-count="3962"/>
  </office:meta>
</office:document-meta>
</file>