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16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18" style:parent-style-name="Odstavecseseznamem" style:family="paragraph">
      <style:paragraph-properties style:text-autospace="none" fo:text-align="justify"/>
    </style:style>
    <style:style style:name="T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color="#0070C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color="#0070C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Únětice</text:p>
      <text:p text:style-name="P4">Zastupitelstvo<text:s/>obce<text:s/>Únětice</text:p>
      <text:p text:style-name="P5">Obecně závazná vyhláška<text:s/>obce<text:s/>Únětice,</text:p>
      <text:p text:style-name="P6"/>
      <text:p text:style-name="P7"><text:bookmark-start text:name="_Hlk103768849"/><text:span text:style-name="T8">kterou se mění obecně závazná vyhláška<text:s/></text:span></text:p>
      <text:p text:style-name="P9">č.<text:s/>2/2024,<text:s/>o stanovení obecního systému odpadového hospodářství</text:p>
      <text:p text:style-name="P10"/>
      <text:p text:style-name="P11"><text:bookmark-end text:name="_Hlk103768849"/>Zastupitelstvo<text:s/>obce<text:s/>Únětice<text:s/>se na svém zasedání dne<text:s/>26.2.2025<text:s/>usnesením<text:s/>č.1/2025 pís.a)<text:s/><text:s/>usneslo vydat podle<text:s/>ustanovení § 84 odst. 2 písm. h) zákona č. 128/2000 Sb., o obcích (obecní zřízení), ve znění pozdějších předpisů<text:s/>a ustanovení §<text:s/>59 odst. 4<text:s/>zákona č. 541/2020<text:s/>Sb.,<text:s/>o odpadech, ve znění pozdějších předpisů<text:s/>tuto obecně závaznou vyhlášku:</text:p>
      <text:p text:style-name="P12">Čl. 1</text:p>
      <text:p text:style-name="P13">Obecně závazná vyhláška<text:s/>obce<text:s/>Únětice<text:s/>č.<text:s/>2/2024, o stanovení obecního systému odpadového hospodářství, ze dne<text:s/>21. 11. 2024,<text:s/>se mění následovně:</text:p>
      <text:p text:style-name="P14"/>
      <text:list text:style-name="LFO38" text:continue-numbering="true">
        <text:list-item>
          <text:p text:style-name="P15">Čl.<text:s/>2 odst. 2<text:s/><text:s/>se doplňuje o větu tohoto znění:</text:p>
        </text:list-item>
      </text:list>
      <text:p text:style-name="P16">Pytle na sběr plastů, včetně PET lahví určené pro jednotlivé<text:s/>nemovitosti<text:s/>jsou umisťovány před nemovitostí v den svozu.</text:p>
      <text:p text:style-name="P17"/>
      <text:list text:style-name="LFO38" text:continue-numbering="true">
        <text:list-item>
          <text:p text:style-name="P18"><text:span text:style-name="T19">Příloha č. 2</text:span><text:span text:style-name="T20"><text:s/></text:span><text:span text:style-name="T21"><text:s/></text:span><text:span text:style-name="T22">se ruší a nahrazuje<text:s/></text:span><text:span text:style-name="T23">novou přílohou č. 2</text:span><text:span text:style-name="T24"><text:s/></text:span><text:span text:style-name="T25">,</text:span><text:span text:style-name="T26">která je nedílnou součástí této obecně závazné vyhlášky.</text:span></text:p>
        </text:list-item>
      </text:list>
      <text:p text:style-name="P27"/>
      <text:p text:style-name="P28">Čl. 2</text:p>
      <text:p text:style-name="P29">Účinnost</text:p>
      <text:p text:style-name="P30">Tato obecně závazná vyhláška nabývá účinnosti<text:s/>počátkem patnáctého dne následujícího po dni jejího vyhlášení.</text:p>
      <text:p text:style-name="P31"/>
      <text:p text:style-name="P32"/>
      <text:p text:style-name="P33"/>
      <text:p text:style-name="P34"><text:s text:c="7"/>…………………..<text:tab/><text:tab/><text:tab/><text:tab/><text:tab/><text:tab/>…………………………….</text:p>
      <text:p text:style-name="P35"><text:s text:c="8"/>Jitka Balvínová <text:s/>v. r.<text:s text:c="2"/><text:tab/><text:tab/><text:tab/><text:tab/><text:tab/><text:s text:c="11"/>Jiří Česal, <text:s/>v. r.</text:p>
      <text:p text:style-name="P36"><text:s text:c="9"/>místostarostka<text:s text:c="74"/><text:s text:c="4"/><text:s/>starost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5-04-23T07:14:00Z</meta:creation-date>
    <dc:date>2025-04-23T07:14:00Z</dc:date>
    <meta:print-date>2024-01-03T09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00" meta:row-count="9" meta:non-whitespace-character-count="1114"/>
  </office:meta>
</office:document-meta>
</file>