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bottom="0in"/>
    </style:style>
    <style:style style:name="P11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0" style:parent-style-name="Standardnípísmoodstavce" style:family="text">
      <style:text-properties style:letter-kerning="false"/>
    </style:style>
    <style:style style:name="T21" style:parent-style-name="Standardnípísmoodstavce" style:family="text">
      <style:text-properties style:letter-kerning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3" style:parent-style-name="Standardnípísmoodstavce" style:family="text">
      <style:text-properties style:letter-kerning="false"/>
    </style:style>
    <style:style style:name="T24" style:parent-style-name="Standardnípísmoodstavce" style:family="text">
      <style:text-properties style:letter-kerning="false"/>
    </style:style>
  </office:automatic-styles>
  <office:body>
    <office:text text:use-soft-page-breaks="true">
      <text:p text:style-name="P1">Město Trhový Štěpánov<text:line-break/>Zastupitelstvo města Trhový Štěpánov</text:p>
      <text:h text:style-name="Nadpis1" text:outline-level="1">Obecně závazná vyhláška města Trhový Štěpánov<text:line-break/>o místním poplatku z pobytu</text:h>
      <text:p text:style-name="UvodniVeta">Zastupitelstvo města Trhový Štěpánov se na svém zasedání dne 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rhový Štěpánov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<text:s/></text:p>
        </text:list-item>
      </text:list>
      <text:p text:style-name="P11">23. února<text:s/>2021.</text:p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  <table:table-row table:style-name="TableRow18">
          <table:table-cell table:style-name="TableCell19">
            <text:p text:style-name="PodpisovePole"><text:span text:style-name="T20">Miroslav Petrásek v. r.</text:span><text:span text:style-name="T21"><text:line-break/><text:s/>místostarosta</text:span></text:p>
          </table:table-cell>
          <table:table-cell table:style-name="TableCell22">
            <text:p text:style-name="PodpisovePole"><text:span text:style-name="T23">Josef Korn v. r.</text:span><text:span text:style-name="T24"><text:line-break/><text:s/>starosta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2-01T08:44:00Z</meta:creation-date>
    <dc:date>2024-02-01T08:44:00Z</dc:date>
    <meta:print-date>2023-10-25T12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57" meta:row-count="18" meta:non-whitespace-character-count="2191"/>
  </office:meta>
</office:document-meta>
</file>