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Základnítextodsazený2" style:family="paragraph">
      <style:paragraph-properties fo:text-indent="0in"/>
    </style:style>
    <style:style style:name="P10" style:parent-style-name="Nadpis2" style:family="paragraph">
      <style:paragraph-properties fo:text-align="center"/>
    </style:style>
    <style:style style:name="P11" style:parent-style-name="Nadpis2" style:family="paragraph">
      <style:paragraph-properties fo:text-align="center"/>
    </style:style>
    <style:style style:name="P12" style:parent-style-name="Nadpis2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justify" fo:text-indent="0.4916in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size-complex="10pt"/>
    </style:style>
    <style:style style:name="T18" style:parent-style-name="Standardnípísmoodstavce" style:family="text">
      <style:text-properties style:font-size-complex="10pt"/>
    </style:style>
    <style:style style:name="T19" style:parent-style-name="Standardnípísmoodstavce" style:family="text">
      <style:text-properties style:font-size-complex="10pt"/>
    </style:style>
    <style:style style:name="T20" style:parent-style-name="Standardnípísmoodstavce" style:family="text">
      <style:text-properties style:font-size-complex="10pt"/>
    </style:style>
    <style:style style:name="T21" style:parent-style-name="Standardnípísmoodstavce" style:family="text">
      <style:text-properties style:font-size-complex="10pt"/>
    </style:style>
    <style:style style:name="T22" style:parent-style-name="Standardnípísmoodstavce" style:family="text">
      <style:text-properties style:font-size-complex="10pt"/>
    </style:style>
    <style:style style:name="T23" style:parent-style-name="Standardnípísmoodstavce" style:family="text">
      <style:text-properties style:font-size-complex="10pt"/>
    </style:style>
    <style:style style:name="T24" style:parent-style-name="Standardnípísmoodstavce" style:family="text">
      <style:text-properties style:font-size-complex="10pt"/>
    </style:style>
    <style:style style:name="T25" style:parent-style-name="Standardnípísmoodstavce" style:family="text">
      <style:text-properties style:font-size-complex="10pt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 fo:margin-left="0.7395in">
        <style:tab-stops/>
      </style:paragraph-properties>
      <style:text-properties fo:color="#0000FF"/>
    </style:style>
    <style:style style:name="P2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32" style:parent-style-name="Základnítext" style:family="paragraph">
      <style:paragraph-properties fo:margin-top="0.0833in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4.9222in"/>
        </style:tab-stops>
      </style:paragraph-properties>
      <style:text-properties fo:color="#000000"/>
    </style:style>
    <style:style style:name="P39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4.8236in"/>
        </style:tab-stops>
      </style:paragraph-properties>
      <style:text-properties fo:color="#000000"/>
    </style:style>
    <style:style style:name="P40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1187in"/>
        </style:tab-stops>
      </style:paragraph-properties>
      <style:text-properties fo:color="#000000"/>
    </style:style>
    <style:style style:name="P4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OBEC<text:s/>Bítov</text:p>
      <text:p text:style-name="P2">Zastupitelstvo obce<text:s/>Bítov</text:p>
      <text:p text:style-name="P3"/>
      <text:p text:style-name="P4">Obecně závazná vyhláška<text:s/>obce<text:s/>Bítov,</text:p>
      <text:p text:style-name="P5"><text:bookmark-start text:name="_Hlk184211184"/>kterou se zrušují<text:s/>některé<text:s/>obecně závazné<text:s/>vyhlášky<text:s/>obce Bítov</text:p>
      <text:p text:style-name="P6"><text:bookmark-end text:name="_Hlk184211184"/></text:p>
      <text:p text:style-name="P7"/>
      <text:p text:style-name="P8"/>
      <text:p text:style-name="P9">Zastupitelstvo obce<text:s/>Bítov<text:s/>se na svém zasedání dne<text:s/>13.<text:s/>12.<text:s/>2024<text:s/>usnesením č.<text:s/>2024/13/19<text:s/><text:s/>usneslo vydat na základě<text:s/>ustanovení<text:s/>§ 84 odst. 2 písm. h) zákona č. 128/2000 Sb., o obcích (obecní zřízení),<text:s/>ve znění pozdějších předpisů,<text:s/>tuto obecně závaznou vyhlášku:<text:s/></text:p>
      <text:h text:style-name="P10" text:outline-level="2"/>
      <text:p text:style-name="Normální"/>
      <text:h text:style-name="P11" text:outline-level="2"/>
      <text:h text:style-name="P12" text:outline-level="2">Čl. 1</text:h>
      <text:p text:style-name="P13">Zrušovací ustanovení</text:p>
      <text:p text:style-name="P14"/>
      <text:p text:style-name="P15">Zrušuje<text:s/>se:</text:p>
      <text:list text:style-name="LFO21" text:continue-numbering="true">
        <text:list-item>
          <text:p text:style-name="P16">obecně závazná<text:s/>vyhláška<text:s/>obce Bítov<text:s/>č.<text:s/>1/2000,<text:span text:style-name="T17"><text:s/>kterou</text:span><text:span text:style-name="T18"><text:s/>se mění a doplňuje vyhláška č. 2/1998 o znaku a praporu obce</text:span><text:span text:style-name="T19">,</text:span><text:span text:style-name="T20"><text:s/>ze dne 9.</text:span><text:span text:style-name="T21"><text:s/></text:span><text:span text:style-name="T22">12.</text:span><text:span text:style-name="T23"><text:s/></text:span><text:span text:style-name="T24">2000</text:span><text:span text:style-name="T25">,</text:span></text:p>
        </text:list-item>
        <text:list-item>
          <text:p text:style-name="P26">obecně závazná vyhláška obce Bítov č. 2/2004, Požární řád obce Bítov, ze dne 12. 12. 2003,</text:p>
        </text:list-item>
        <text:list-item>
          <text:p text:style-name="P27">obecně závazná vyhláška<text:s/>obce Bítov<text:s/>č.<text:s/>15/2016, kterou se stanovují podmínky pro spalování suchých rostlinných materiálů v obci,<text:s/>ze dne 14. 03. 2016.</text:p>
        </text:list-item>
      </text:list>
      <text:p text:style-name="P28"/>
      <text:p text:style-name="P29"/>
      <text:p text:style-name="P30">Čl. 2</text:p>
      <text:p text:style-name="P31">Účinnost</text:p>
      <text:p text:style-name="P32"><text:tab/>Tato obecně závazná vyhláška nabývá účinnosti dnem<text:s/>01. 01.<text:s/>2025.<text:s/></text:p>
      <text:p text:style-name="P33"/>
      <text:p text:style-name="P34"/>
      <text:p text:style-name="P35"/>
      <text:p text:style-name="P36"/>
      <text:p text:style-name="P37"/>
      <text:p text:style-name="P38"><text:tab/></text:p>
      <text:p text:style-name="P39"><text:s text:c="13"/>Bc. Ondřej Nikel<text:s/>v. r. <text:s text:c="64"/>Ing. Otto Schwarz<text:s/>v. r.</text:p>
      <text:p text:style-name="P40"><text:tab/>místostarosta<text:tab/>starosta</text:p>
      <text:p text:style-name="P41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dc:description/>
    <dc:subject/>
    <meta:initial-creator>Standard</meta:initial-creator>
    <dc:creator>uzivatel</dc:creator>
    <meta:creation-date>2024-12-19T09:51:00Z</meta:creation-date>
    <dc:date>2024-12-19T09:51:00Z</dc:date>
    <meta:print-date>2024-12-19T0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56" meta:row-count="7" meta:non-whitespace-character-count="905"/>
  </office:meta>
</office:document-meta>
</file>