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dmírov<text:line-break/>Zastupitelstvo obce Ludmírov</text:p>
      <text:h text:style-name="Nadpis1" text:outline-level="1">Obecně závazná vyhláška obce Ludmírov<text:line-break/>o místním poplatku za obecní systém odpadového hospodářství</text:h>
      <text:p text:style-name="UvodniVeta">Zastupitelstvo obce Ludmírov se na svém zasedání dne<text:s/>23. 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udmír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<text:s/>má pobyt na ohlašovně Ludmírov 56,</text:p>
            </text:list-item>
            <text:list-item>
              <text:p text:style-name="P30"><text:s/>se nepřetržitě nejméně 300 dní v roce na území obce nezdržuje, a to včetně celého příslušného kalendářního roku,</text:p>
            </text:list-item>
            <text:list-item>
              <text:p text:style-name="P31"><text:s/>je dítětem, po celý příslušný kalendářní rok, ve kterém se narodilo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 místním poplatku za obecní systém odpadového hospodářství ze dne 16. prosince 2021.</text:p>
        </text:list-item>
        <text:list-item>
          <text:p text:style-name="P35">Zrušuje se obecně závazná vyhláška č. 2/2018, o místním poplatku za provoz systému shromažďování, sběru, přepravy, třídění, využívání a odstraňování komunálních odpadů ze dne 12. prosince 2018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iří Tichý v. r.<text:line-break/><text:s/>starosta</text:p>
          </table:table-cell>
          <table:table-cell table:style-name="TableCell41">
            <text:p text:style-name="PodpisovePole">Bc. Dagmar Spáčil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ří Tichý</meta:initial-creator>
    <dc:creator>Jiří Tichý</dc:creator>
    <meta:creation-date>2023-10-11T12:58:00Z</meta:creation-date>
    <dc:date>2023-11-10T09:59:00Z</dc:date>
    <meta:template xlink:href="Normal" xlink:type="simple"/>
    <meta:editing-cycles>7</meta:editing-cycles>
    <meta:editing-duration>PT480S</meta:editing-duration>
    <meta:document-statistic meta:page-count="3" meta:paragraph-count="9" meta:word-count="663" meta:character-count="4570" meta:row-count="32" meta:non-whitespace-character-count="3916"/>
  </office:meta>
</office:document-meta>
</file>