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řezejc<text:line-break/>Zastupitelstvo obce Březejc</text:p>
      <text:h text:style-name="Nadpis1" text:outline-level="1">Obecně závazná vyhláška obce Březejc<text:line-break/>o místním poplatku za obecní systém odpadového hospodářství</text:h>
      <text:p text:style-name="UvodniVeta">Zastupitelstvo obce Březejc se na svém zasedání dne 10. října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řezej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ledna příslušného kalendářního roku pro poplatníky dle čl.2 odst. 1 písm. a)</text:p>
        </text:list-item>
        <text:list-item>
          <text:p text:style-name="P20">Poplatek je splatný nejpozději do 30. dubna příslušného kalendářního roku pro poplatníky dle čl.2<text:s/>odst. 1 písm. b)</text:p>
        </text:list-item>
        <text:list-item>
          <text:p text:style-name="P21">Vznikne-li poplatková povinnost po datu splatnosti uvedeném v odstavci 1<text:s/>a 2, je poplatek splatný nejpozději do patnáctého dne měsíce, který následuje po měsíci, ve kterém poplatková povinnost vznikla.</text:p>
        </text:list-item>
        <text:list-item>
          <text:p text:style-name="P22">Lhůta splatnosti neskončí<text:s/>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 se v příslušném kalendářním roce zdržuje nepřetržitě déle než půl roku souvisle v zahraničí.</text:p>
        </text:list-item>
        <text:list-item>
          <text:p text:style-name="P30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již poplatníkem dle čl. 2 odst. 1 písm. a).</text:p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 místním poplatku za obecní systém odpadového hospodářství, ze dne 9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Eva Rosová v. r.<text:line-break/><text:s/>starostka</text:p>
          </table:table-cell>
          <table:table-cell table:style-name="TableCell39">
            <text:p text:style-name="PodpisovePole">Josef Kavalec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Rosová</meta:initial-creator>
    <dc:creator>Vladislav Fic</dc:creator>
    <meta:creation-date>2023-10-09T19:13:00Z</meta:creation-date>
    <dc:date>2023-10-11T05:24:00Z</dc:date>
    <meta:print-date>2023-10-09T19:13:00Z</meta:print-date>
    <meta:template xlink:href="Normal" xlink:type="simple"/>
    <meta:editing-cycles>4</meta:editing-cycles>
    <meta:editing-duration>PT120S</meta:editing-duration>
    <meta:document-statistic meta:page-count="1" meta:paragraph-count="9" meta:word-count="681" meta:character-count="4695" meta:row-count="33" meta:non-whitespace-character-count="4023"/>
  </office:meta>
</office:document-meta>
</file>