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Normální" style:family="paragraph">
      <style:paragraph-properties fo:margin-top="0.043in" fo:margin-bottom="0.0833in" fo:line-height="115%">
        <style:tab-stops>
          <style:tab-stop style:type="left" style:position="0.787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 stanovení koeficientu pro výpočet daně z nemovitých věcí</text:h>
      <text:p text:style-name="Textbody"/>
      <text:p text:style-name="UvodniVeta">Zastupitelstvo obce Horní Branná se na svém zasedání dne 29.9.2023 <text:s/>usnesením č. 8/2023 , usneslo vydat na základě § 11 odst. 3 písm. b) zákona č. 338/1992 Sb., o dani z nemovitých věcí, ve znění pozdějších předpisů (dále jen „zákon o dani z nemovitých věcí“), a § 84 odst. 2 písm. h) zákona č. 128/2000 Sb., o obcích (obecní zákon), ve znění pozdějších předpisů, tuto obecně závaznou vyhlášku :</text:p>
      <text:p text:style-name="UvodniVeta"/>
      <text:h text:style-name="Nadpis2" text:outline-level="2">Čl. 1<text:line-break/>Zdanitelné stavby</text:h>
      <text:p text:style-name="P3"><text:span text:style-name="T4">U zdanitelných staveb<text:s/></text:span><text:span text:style-name="T5">uvedených v § 11 odst. 1 písm. b) v návaznosti na § 11 odst. 3 písm. b) zákona o dani z nemovitých věcí se stanovuje na celém území obce koeficient, kterým se násobí základní sazba daně, případně sazba daně zvýšená podle § 11 odst. 2 zákona o dani z nemovitých věcí, ve výši<text:s/></text:span><text:span text:style-name="T6">1,5.</text:span></text:p>
      <text:p text:style-name="P7"/>
      <text:p text:style-name="P8"><text:s text:c="64"/>Čl. 2</text:p>
      <text:p text:style-name="P9"><text:s text:c="60"/>Účinnost</text:p>
      <text:p text:style-name="Textbody">Tato obecně závazná vyhláška nabývá účinnosti dnem 1. 1. 2024.</text:p>
      <text:p text:style-name="Textbody"/>
      <text:p text:style-name="Textbody"/>
      <text:p text:style-name="Textbody"/>
      <text:p text:style-name="Textbody"/>
      <text:p text:style-name="Textbody">………………………………… <text:s text:c="33"/>………………………………..</text:p>
      <text:p text:style-name="Textbody"><text:s text:c="7"/>Luboš Zimmermann <text:s text:c="49"/>Mgr. Tibor Hájek</text:p>
      <text:p text:style-name="Textbody"><text:s text:c="14"/>starosta <text:s text:c="64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ářka</meta:initial-creator>
    <dc:creator>Obecní úřad Horní Branná</dc:creator>
    <meta:creation-date>2023-09-29T06:32:00Z</meta:creation-date>
    <dc:date>2023-09-29T06:32:00Z</dc:date>
    <meta:print-date>2023-08-24T07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54" meta:row-count="9" meta:non-whitespace-character-count="1160"/>
  </office:meta>
</office:document-meta>
</file>