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ůvka<text:line-break/>Zastupitelstvo obce Hrabůvka</text:p>
      <text:h text:style-name="Nadpis1" text:outline-level="1">Obecně závazná vyhláška obce Hrabůvka č. 1 / 2023<text:line-break/>o místním poplatku za obecní systém odpadového hospodářství</text:h>
      <text:p text:style-name="UvodniVeta">Zastupitelstvo obce Hrabůvka se<text:s/>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ůvka touto vyhláškou zavádí místní poplatek za obecní systém odpadového<text:s/><text:tab/>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<text:s/><text:tab/>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<text:s/><text:tab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<text:s/><text:tab/>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tab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<text:s/><text:tab/>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<text:tab/>nemovité<text:s/>věci zahrnující byt, rodinný dům nebo stavbu pro rodinnou rekreaci umístěné<text:s/><text:tab/>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<text:s/><text:tab/>splatný nejpozději do patnáctého dne měsíce, který následuje po měsíci, ve kterém<text:s/><text:tab/>poplatková povinnost vznikla.</text:p>
        </text:list-item>
        <text:list-item>
          <text:p text:style-name="P21">Lhůta splatnosti neskončí poplatníkovi dříve než lhůta pro podání ohlášení podle čl. 3 odst. 1<text:s/><text:tab/>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<text:s/><text:tab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<text:s/><text:tab/>v této jiné obci bydliště,</text:p>
            </text:list-item>
            <text:list-item>
              <text:p text:style-name="P24">umístěna do dětského domova pro děti do<text:s/>3 let věku, školského zařízení pro výkon ústavní<text:s/><text:tab/>nebo ochranné výchovy nebo školského zařízení pro preventivně výchovnou péči na základě<text:s/><text:tab/>rozhodnutí soudu nebo smlouvy,</text:p>
            </text:list-item>
            <text:list-item>
              <text:p text:style-name="P25">umístěna do zařízení pro děti vyžadující okamžitou pomoc na základě rozhodnutí soudu,<text:s/><text:tab/>na žádost obecního úřadu obce s rozšířenou působností, zákonného zástupce dítěte nebo<text:s/><text:tab/>nezletilého,</text:p>
            </text:list-item>
            <text:list-item>
              <text:p text:style-name="P26">umístěna v domově pro osoby se zdravotním postižením, domově pro seniory, domově se<text:s/><text:tab/>zvláštním režimem nebo v chráněném bydlení,</text:p>
            </text:list-item>
            <text:list-item>
              <text:p text:style-name="P27">nebo na základě zákona omezena<text:s/>na osobní svobodě s výjimkou osoby vykonávající trest<text:s/><text:tab/>domácího vězení.</text:p>
            </text:list-item>
          </text:list>
        </text:list-item>
        <text:list-item>
          <text:p text:style-name="P28">Od poplatku se osvobozuje osoba, které poplatková povinnost vznikla z důvodu přihlášení<text:s/><text:tab/>v obci a která:</text:p>
          <text:list text:continue-numbering="true">
            <text:list-item>
              <text:p text:style-name="P29">má na základě rozhodnutí o zrušení trvalého pobytu hlášen trvalý pobyt na<text:s/>adrese<text:s/><text:tab/>ohlašovny: Hrabůvka 61,</text:p>
            </text:list-item>
            <text:list-item>
              <text:p text:style-name="P30">se<text:s/>v daném kalendářním roce zdržuje po dobu nejméně jednoho kalendářního měsíce v<text:s/><text:tab/>zahraničí, a to ve výši 1/12 výše poplatku za každý měsíc pobytu v zahraničí v příslušném<text:s/><text:tab/>kalendářním roce.</text:p>
            </text:list-item>
          </text:list>
        </text:list-item>
        <text:list-item>
          <text:p text:style-name="P31">V případě, že poplatník nesplní povinnost ohlásit údaj rozhodný pro osvobození ve lhůtách<text:s/><text:tab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<text:s/><text:tab/>dosavadních právních předpisů.</text:p>
        </text:list-item>
        <text:list-item>
          <text:p text:style-name="P33">Zrušuje se obecně závazná vyhláška č. 4/2021, o místním poplatku za obecní systém<text:s/><text:tab/>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Kurc v. r.<text:line-break/>starosta</text:p>
          </table:table-cell>
          <table:table-cell table:style-name="TableCell39">
            <text:p text:style-name="PodpisovePole">Jan Kurc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 Kurc</meta:initial-creator>
    <dc:creator>Bajgarová</dc:creator>
    <meta:creation-date>2023-12-04T14:37:00Z</meta:creation-date>
    <dc:date>2023-12-06T10:02:00Z</dc:date>
    <meta:template xlink:href="Normal" xlink:type="simple"/>
    <meta:editing-cycles>2</meta:editing-cycles>
    <meta:editing-duration>PT300S</meta:editing-duration>
    <meta:document-statistic meta:page-count="3" meta:paragraph-count="8" meta:word-count="649" meta:character-count="4474" meta:row-count="31" meta:non-whitespace-character-count="3833"/>
  </office:meta>
</office:document-meta>
</file>