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0" style:parent-style-name="Číslačlánků" style:family="paragraph">
      <style:paragraph-properties fo:margin-top="0.3333in"/>
      <style:text-properties style:font-name="Arial" style:font-name-complex="Arial"/>
    </style:style>
    <style:style style:name="P21" style:parent-style-name="Názvyčlánků" style:family="paragraph">
      <style:text-properties style:font-name="Arial" style:font-name-complex="Arial"/>
    </style:style>
    <style:style style:name="P22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 fo:hyphenate="true"/>
    </style:style>
    <style:style style:name="P23" style:parent-style-name="Normální" style:family="paragraph">
      <style:paragraph-properties fo:text-align="justify" fo:margin-bottom="0.0833in" fo:line-height="150%"/>
      <style:text-properties fo:hyphenate="true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line-height="130%"/>
      <style:text-properties fo:hyphenate="true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Normální" style:family="paragraph">
      <style:paragraph-properties fo:text-align="justify" fo:margin-top="0.0833in" fo:line-height="130%"/>
      <style:text-properties fo:hyphenate="true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text-align="justify" fo:margin-top="0.0833in" fo:line-height="130%"/>
      <style:text-properties fo:hyphenate="true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48" style:parent-style-name="Normální" style:family="paragraph">
      <style:paragraph-properties fo:text-align="justify" fo:margin-top="0.0833in" fo:line-height="130%"/>
      <style:text-properties fo:hyphenate="true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5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5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5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57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58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59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60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61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62" style:parent-style-name="Normální" style:family="paragraph">
      <style:paragraph-properties fo:text-align="justify" fo:margin-top="0.0833in" fo:line-height="130%"/>
      <style:text-properties fo:hyphenate="true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text-align="justify" fo:margin-top="0.0833in" fo:line-height="130%"/>
      <style:text-properties fo:hyphenate="true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Normální" style:family="paragraph">
      <style:paragraph-properties fo:text-align="justify" fo:margin-top="0.0833in" fo:line-height="130%"/>
      <style:text-properties fo:hyphenate="true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76" style:parent-style-name="Číslačlánků" style:family="paragraph">
      <style:paragraph-properties fo:margin-top="0in" fo:margin-bottom="0in"/>
    </style:style>
    <style:style style:name="T77" style:parent-style-name="Standardnípísmoodstavce" style:family="text">
      <style:text-properties style:font-name="Arial" style:font-name-complex="Arial" style:font-size-complex="12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Textodstavce" style:family="paragraph">
      <style:paragraph-properties fo:margin-bottom="0in" fo:line-height="130%" fo:margin-left="0.0986in">
        <style:tab-stops>
          <style:tab-stop style:type="left" style:position="0.2479in"/>
          <style:tab-stop style:type="left" style:position="0.4444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Textodstavce" style:family="paragraph">
      <style:paragraph-properties fo:margin-bottom="0in" fo:line-height="130%" fo:margin-left="0.0986in">
        <style:tab-stops>
          <style:tab-stop style:type="left" style:position="0.2479in"/>
          <style:tab-stop style:type="left" style:position="0.4444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Textodstavce" style:family="paragraph">
      <style:paragraph-properties fo:margin-bottom="0in" fo:line-height="130%" fo:margin-left="0.0986in">
        <style:tab-stops>
          <style:tab-stop style:type="left" style:position="0.2479in"/>
          <style:tab-stop style:type="left" style:position="0.4444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Textodstavce" style:family="paragraph">
      <style:paragraph-properties fo:margin-bottom="0in" fo:line-height="130%" fo:margin-left="0.0986in">
        <style:tab-stops>
          <style:tab-stop style:type="left" style:position="0.2479in"/>
          <style:tab-stop style:type="left" style:position="0.4444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Textbodu" style:family="paragraph">
      <style:paragraph-properties fo:line-height="130%" fo:margin-left="0.2951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Textbodu" style:family="paragraph">
      <style:paragraph-properties fo:line-height="130%" fo:margin-left="0.2951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Textbodu" style:family="paragraph">
      <style:paragraph-properties fo:line-height="130%" fo:margin-left="0.2951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Textbodu" style:family="paragraph">
      <style:paragraph-properties fo:line-height="130%" fo:margin-left="0.2951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Textbodu" style:family="paragraph">
      <style:paragraph-properties fo:line-height="130%" fo:margin-left="0.2951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Textbodu" style:family="paragraph">
      <style:paragraph-properties fo:line-height="130%" fo:margin-left="0.2951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Textbodu" style:family="paragraph">
      <style:paragraph-properties fo:line-height="130%" fo:margin-left="0.2951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Textbodu" style:family="paragraph">
      <style:paragraph-properties fo:line-height="130%" fo:margin-left="0.2951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Textbodu" style:family="paragraph">
      <style:paragraph-properties fo:line-height="130%" fo:margin-left="0.2951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Textodstavce" style:family="paragraph">
      <style:paragraph-properties fo:margin-bottom="0in" fo:line-height="130%" fo:margin-left="0.0986in">
        <style:tab-stops>
          <style:tab-stop style:type="left" style:position="0.2479in"/>
          <style:tab-stop style:type="left" style:position="0.4444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Textodstavce" style:family="paragraph">
      <style:paragraph-properties fo:margin-bottom="0in" fo:line-height="130%" fo:margin-left="0.0986in">
        <style:tab-stops>
          <style:tab-stop style:type="left" style:position="0.2479in"/>
          <style:tab-stop style:type="left" style:position="0.4444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Textodstavce" style:family="paragraph">
      <style:paragraph-properties fo:margin-bottom="0in" fo:line-height="130%" fo:margin-left="0.0986in">
        <style:tab-stops>
          <style:tab-stop style:type="left" style:position="0.2479in"/>
          <style:tab-stop style:type="left" style:position="0.4444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Textodstavce" style:family="paragraph">
      <style:paragraph-properties fo:margin-bottom="0in" fo:line-height="130%" fo:margin-left="0.0986in">
        <style:tab-stops>
          <style:tab-stop style:type="left" style:position="0.2479in"/>
          <style:tab-stop style:type="left" style:position="0.4444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Textodstavce" style:family="paragraph">
      <style:paragraph-properties fo:margin-bottom="0in" fo:line-height="130%" fo:margin-left="0.0986in">
        <style:tab-stops>
          <style:tab-stop style:type="left" style:position="0.2479in"/>
          <style:tab-stop style:type="left" style:position="0.4444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05" style:parent-style-name="Nadpisparagrafu" style:family="paragraph">
      <style:paragraph-properties fo:margin-top="0in"/>
    </style:style>
    <style:style style:name="T106" style:parent-style-name="Standardnípísmoodstavce" style:family="text">
      <style:text-properties style:font-name="Arial" style:font-name-complex="Arial" style:font-size-complex="12pt"/>
    </style:style>
    <style:style style:name="T10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08" style:parent-style-name="Textodstavce" style:family="paragraph">
      <style:paragraph-properties fo:line-height="130%" fo:margin-left="0.0986in">
        <style:tab-stops>
          <style:tab-stop style:type="left" style:position="0.2479in"/>
          <style:tab-stop style:type="left" style:position="0.4444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odstavce" style:family="paragraph">
      <style:paragraph-properties fo:line-height="130%" fo:margin-left="0.0986in">
        <style:tab-stops>
          <style:tab-stop style:type="left" style:position="0.2479in"/>
          <style:tab-stop style:type="left" style:position="0.4444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xtodstavce" style:family="paragraph">
      <style:paragraph-properties fo:margin-bottom="0in" fo:line-height="130%" fo:margin-left="0.0986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odstavce" style:family="paragraph">
      <style:paragraph-properties fo:margin-bottom="0in" fo:line-height="130%" fo:margin-left="0.0986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odstavce" style:family="paragraph">
      <style:paragraph-properties fo:margin-bottom="0in" fo:line-height="130%" fo:margin-left="0.0986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extpísmene" style:family="paragraph">
      <style:paragraph-properties fo:line-height="130%">
        <style:tab-stops>
          <style:tab-stop style:type="left" style:position="0.2951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Textbodu" style:family="paragraph">
      <style:paragraph-properties fo:line-height="130%" fo:margin-left="0.2951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Textbodu" style:family="paragraph">
      <style:paragraph-properties fo:line-height="130%" fo:margin-left="0.2951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Textbodu" style:family="paragraph">
      <style:paragraph-properties fo:line-height="130%" fo:margin-left="0.2951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Textbodu" style:family="paragraph">
      <style:paragraph-properties fo:line-height="130%" fo:margin-left="1.1812in">
        <style:tab-stops>
          <style:tab-stop style:type="left" style:position="-0.5902in"/>
        </style:tab-stops>
      </style:paragraph-properties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0" style:parent-style-name="Názvyčlánků" style:family="paragraph">
      <style:text-properties style:font-name="Arial" style:font-name-complex="Arial"/>
    </style:style>
    <style:style style:name="P131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line-height="130%"/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line-height="130%"/>
      <style:text-properties style:font-name="Arial" style:font-name-complex="Arial" fo:font-size="9pt" style:font-size-asian="9pt" style:font-size-complex="9pt"/>
    </style:style>
    <style:style style:name="P135" style:parent-style-name="Normální" style:family="paragraph">
      <style:paragraph-properties fo:text-align="justify" fo:line-height="130%"/>
    </style:style>
    <style:style style:name="T13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P139" style:parent-style-name="Názvyčlánků" style:family="paragraph">
      <style:text-properties style:font-name="Arial" style:font-name-complex="Arial"/>
    </style:style>
    <style:style style:name="P140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Číslačlánků" style:family="paragraph">
      <style:paragraph-properties fo:margin-top="0.3333in"/>
      <style:text-properties style:font-name="Arial" style:font-name-complex="Arial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Normální" style:family="paragraph">
      <style:paragraph-properties fo:text-align="justify" fo:line-height="130%"/>
      <style:text-properties fo:hyphenate="true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P147" style:parent-style-name="Normální" style:family="paragraph">
      <style:paragraph-properties fo:text-align="justify" fo:line-height="120%" fo:margin-left="0.3937in">
        <style:tab-stops>
          <style:tab-stop style:type="left" style:position="0.3152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48" style:parent-style-name="Normální" style:family="paragraph">
      <style:paragraph-properties fo:text-align="justify" fo:line-height="120%" fo:margin-left="0.3937in">
        <style:tab-stops>
          <style:tab-stop style:type="left" style:position="0.3152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49" style:parent-style-name="Normální" style:family="paragraph">
      <style:paragraph-properties fo:text-align="justify" fo:line-height="120%" fo:margin-left="0.3937in">
        <style:tab-stops>
          <style:tab-stop style:type="left" style:position="0.3152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50" style:parent-style-name="Normální" style:family="paragraph">
      <style:paragraph-properties fo:text-align="justify" fo:margin-top="0.0833in" fo:line-height="130%"/>
      <style:text-properties fo:hyphenate="true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line-height="120%" fo:margin-left="0.3937in">
        <style:tab-stops>
          <style:tab-stop style:type="left" style:position="0.3152in"/>
        </style:tab-stops>
      </style:paragraph-properties>
      <style:text-properties fo:hyphenate="true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line-height="120%" fo:margin-left="0.3937in">
        <style:tab-stops>
          <style:tab-stop style:type="left" style:position="0.3152in"/>
        </style:tab-stops>
      </style:paragraph-properties>
      <style:text-properties fo:hyphenate="true"/>
    </style:style>
    <style:style style:name="T1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6" style:parent-style-name="Číslačlánků" style:family="paragraph">
      <style:paragraph-properties fo:margin-top="0.3333in"/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 fo:line-height="130%"/>
      <style:text-properties fo:hyphenate="true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30%"/>
      <style:text-properties fo:hyphenate="true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67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68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6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172" style:parent-style-name="Názvyčlánků" style:family="paragraph"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line-height="130%"/>
    </style:style>
    <style:style style:name="T17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8" style:parent-style-name="Normální" style:family="paragraph">
      <style:paragraph-properties fo:text-align="justify" fo:line-height="130%"/>
    </style:style>
    <style:style style:name="T17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1" style:parent-style-name="Normální" style:family="paragraph">
      <style:paragraph-properties fo:text-align="justify" fo:line-height="130%"/>
    </style:style>
    <style:style style:name="T18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UROSLEPY</text:p>
      <text:p text:style-name="P3">Zastupitelstvo obce Kuroslepy</text:p>
      <text:p text:style-name="P4">Obecně závazná vyhláška obce Kuroslepy č. 3/2025,</text:p>
      <text:p text:style-name="P5">o místním poplatku z pobytu</text:p>
      <text:p text:style-name="P6"/>
      <text:p text:style-name="P7"/>
      <text:p text:style-name="P8"><text:span text:style-name="T9">Zastupitelstvo obce Kuroslepy se na svém zasedání dne<text:s/></text:span><text:span text:style-name="T10">17.3.2025</text:span><text:span text:style-name="T11"><text:s/></text:span><text:span text:style-name="T12">usnesením<text:s/></text:span><text:span text:style-name="T13"><text:line-break/></text:span><text:span text:style-name="T14">č.<text:s/></text:span><text:span text:style-name="T15">3/2025</text:span><text:span text:style-name="T16"><text:s/></text:span><text:span text:style-name="T17">usneslo vydat na<text:s/></text:span><text:span text:style-name="T18">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text:s/></text:span></text:p>
      <text:p text:style-name="P19"/>
      <text:p text:style-name="P20">Čl. 1</text:p>
      <text:p text:style-name="P21">Úvodní ustanovení</text:p>
      <text:list text:style-name="LFO2" text:continue-numbering="true">
        <text:list-item>
          <text:p text:style-name="P22">Obec Kuroslepy touto vyhláškou zavádí místní poplatek z pobytu (dále jen „poplatek“).</text:p>
        </text:list-item>
        <text:list-item>
          <text:p text:style-name="P23"><text:span text:style-name="T24">Správcem poplatku je obecní úřad.</text:span><text:span text:style-name="T25"><text:note text:note-class="footnote" text:id="_ftn0"><text:note-citation>1</text:note-citation><text:note-body><text:p text:style-name="P26"><text:span text:style-name="T27"><text:s/>§ 15 odst. 1 zákona o místních<text:s/></text:span><text:span text:style-name="T28">poplatcích</text:span></text:p></text:note-body></text:note></text:span></text:p>
        </text:list-item>
      </text:list>
      <text:p text:style-name="P29">Čl. 2</text:p>
      <text:p text:style-name="P30">Předmět, poplatník a plátce poplatku</text:p>
      <text:list text:style-name="LFO3" text:continue-numbering="true">
        <text:list-item>
          <text:p text:style-name="P31"><text:span text:style-name="T32">Předmětem poplatku je úplatný pobyt trvající nejvýše 60 po sobě jdoucích kalendářních dnů u jednotlivého poskytovatele pobytu. Předmětem poplatku není pobyt, při kterém je na základě zákona<text:s/></text:span><text:span text:style-name="T33">omezována osobní svoboda a pobyt ve zdravotnickém zařízení poskytovatele lůžkové péče, pokud je tento pobyt hrazenou zdravotní službou podle zákona upravujícího veřejné zdravotní pojištění nebo pokud je jeho součástí.</text:span><text:span text:style-name="T34"><text:note text:note-class="footnote" text:id="_ftn1"><text:note-citation>2</text:note-citation><text:note-body><text:p text:style-name="Textpozn.podčarou"><text:s/><text:span text:style-name="T35">§ 3a <text:s/>zákona o místních poplatcích</text:span></text:p></text:note-body></text:note></text:span></text:p>
        </text:list-item>
        <text:list-item>
          <text:p text:style-name="P36"><text:span text:style-name="T37">Poplatníkem poplatku je osoba, která v obci není přihlášená (dále jen „poplatník“).</text:span><text:span text:style-name="T38"><text:note text:note-class="footnote" text:id="_ftn2"><text:note-citation>3</text:note-citation><text:note-body><text:p text:style-name="Textpozn.podčarou"><text:s/><text:span text:style-name="T39">§ 3 <text:s/>zákona o místních poplatcích</text:span></text:p></text:note-body></text:note></text:span></text:p>
        </text:list-item>
        <text:list-item>
          <text:p text:style-name="P40"><text:span text:style-name="T41">Plátcem poplatku je poskytovatel úplatného pobytu (dále jen „plátce“). Plátce je povinen vybrat poplatek od poplatníka</text:span><text:span text:style-name="T42">.</text:span><text:span text:style-name="T43"><text:note text:note-class="footnote" text:id="_ftn3"><text:note-citation>4</text:note-citation><text:note-body><text:p text:style-name="Textpozn.podčarou"><text:s/><text:span text:style-name="T44">§ 3f <text:s/>zákona o místních poplatcích</text:span></text:p></text:note-body></text:note></text:span></text:p>
        </text:list-item>
      </text:list>
      <text:p text:style-name="P45">Čl. 3</text:p>
      <text:p text:style-name="P46">Ohlašovací povinnost</text:p>
      <text:list text:style-name="LFO4" text:continue-numbering="true">
        <text:list-item>
          <text:p text:style-name="P47">Plátce je povinen podat správci poplatku ohlášení nejpozději do 15 dnů od zahájení činnosti spočívající v poskytování úplatného pobytu. Ukončení této činnosti plátce ohlásí správci poplatku ve lhůtě 15 dnů.</text:p>
        </text:list-item>
        <text:list-item>
          <text:p text:style-name="P48"><text:span text:style-name="T49">V ohlášení plátce uvede</text:span><text:span text:style-name="T50"><text:note text:note-class="footnote" text:id="_ftn4"><text:note-citation>5</text:note-citation><text:note-body><text:p text:style-name="Textpozn.podčarou"><text:span text:style-name="T51"><text:s/>§ 14a odst. 2 zákona o místních poplatcích</text:span></text:p></text:note-body></text:note></text:span><text:span text:style-name="T52"><text:s/></text:span></text:p>
        </text:list-item>
      </text:list>
      <text:p text:style-name="P53"><text:s text:c="5"/>a)<text:tab/>jméno, popřípadě jména, a příjmení nebo název, obecný identifikátor, byl-li přidělen, <text:s/></text:p>
      <text:soft-page-break/>
      <text:p text:style-name="P54"><text:s text:c="10"/>místo pobytu nebo sídlo, sídlo podnikatele, popřípadě další adresu pro doručování;<text:s/></text:p>
      <text:p text:style-name="P55"><text:s text:c="10"/>právnická osoba uvede též osoby, které jsou jejím jménem oprávněny jednat v poplat-</text:p>
      <text:p text:style-name="P56"><text:s text:c="10"/>kových věcech,</text:p>
      <text:p text:style-name="P57">b) <text:s text:c="2"/>čísla všech svých účtů u poskytovatelů platebních služeb, včetně poskytovatelů <text:s text:c="3"/></text:p>
      <text:p text:style-name="P58"><text:s text:c="6"/>těchto služeb v<text:s/>zahraničí, užívaných v souvislosti s podnikatelskou činností, v pří-<text:s/></text:p>
      <text:p text:style-name="P59"><text:s text:c="6"/>padě, že předmět poplatku souvisí s podnikatelskou činností plátce,</text:p>
      <text:p text:style-name="P60">c) <text:s text:c="2"/>další údaje rozhodné pro stanovení poplatku, zejména místa a zařízení, případně též<text:s/></text:p>
      <text:p text:style-name="P61"><text:s text:c="6"/>období roku, v nichž poskytuje pobyt.<text:s/></text:p>
      <text:list text:style-name="LFO4" text:continue-numbering="true">
        <text:list-item>
          <text:p text:style-name="P62"><text:span text:style-name="T63">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64"><text:note text:note-class="footnote" text:id="_ftn5"><text:note-citation>6</text:note-citation><text:note-body><text:p text:style-name="Textpozn.podčarou"><text:span text:style-name="T65"><text:s/>§ 14a odst. 3 zákona o místních poplatcích</text:span></text:p></text:note-body></text:note></text:span></text:p>
        </text:list-item>
        <text:list-item>
          <text:p text:style-name="P66"><text:span text:style-name="T67">Dojde-li ke změně údajů uvedených v ohlášení, je plátce povinen tuto změnu oznámit do 15 dnů ode dne, kdy nastala.</text:span><text:span text:style-name="T68"><text:note text:note-class="footnote" text:id="_ftn6"><text:note-citation>7</text:note-citation><text:note-body><text:p text:style-name="Textpozn.podčarou"><text:span text:style-name="T69"><text:s/>§ 14a odst. 4 zákona o místních poplatcích</text:span></text:p></text:note-body></text:note></text:span></text:p>
        </text:list-item>
        <text:list-item>
          <text:p text:style-name="P70"><text:span text:style-name="T71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72"><text:note text:note-class="footnote" text:id="_ftn7"><text:note-citation>8</text:note-citation><text:note-body><text:p text:style-name="Textpozn.podčarou"><text:s/><text:span text:style-name="T73">§ 14a odst. 5 zákona o místních poplatcích</text:span></text:p></text:note-body></text:note></text:span></text:p>
        </text:list-item>
      </text:list>
      <text:p text:style-name="P74"/>
      <text:p text:style-name="P75">Čl. 4</text:p>
      <text:p text:style-name="P76"><text:span text:style-name="T77">Evidenční povinnost</text:span><text:span text:style-name="T78"><text:note text:note-class="footnote" text:id="_ftn8"><text:note-citation>9</text:note-citation><text:note-body><text:p text:style-name="Textpozn.podčarou"><text:s/><text:span text:style-name="T79">§ 3g <text:s/>zákona o místních poplatcích</text:span></text:p></text:note-body></text:note></text:span></text:p>
      <text:p text:style-name="P80">(1)<text:tab/>Plátce je povinen vést v listinné nebo elektronické podobě evidenční knihu za každé za-</text:p>
      <text:p text:style-name="P81"><text:s text:c="6"/>řízení nebo místo, kde poskytuje úplatný pobyt. Do evidenční knihy zapisuje údaje týkající<text:s/></text:p>
      <text:p text:style-name="P82"><text:s text:c="6"/>se fyzické osoby, které poskytuje úplatný pobyt.</text:p>
      <text:p text:style-name="P83">(2)<text:tab/>Údaji podle odstavce 1 jsou</text:p>
      <text:p text:style-name="P84"><text:tab/>a)<text:tab/>den počátku a den konce pobytu,<text:s/></text:p>
      <text:p text:style-name="P85"><text:tab/>b)<text:tab/>jméno, popřípadě jména, příjmení a adresa místa<text:s/>přihlášení nebo obdobného místa<text:s/></text:p>
      <text:p text:style-name="P86"><text:s text:c="11"/>v zahraničí,</text:p>
      <text:p text:style-name="P87"><text:tab/>c)<text:tab/>datum narození,</text:p>
      <text:p text:style-name="P88"><text:tab/>d)<text:tab/>číslo a druh průkazu totožnosti, kterým může být</text:p>
      <text:p text:style-name="P89"><text:tab/>1.<text:tab/>občanský průkaz,<text:s/></text:p>
      <text:p text:style-name="P90"><text:tab/>2.<text:tab/>cestovní doklad,<text:s/></text:p>
      <text:p text:style-name="P91"><text:tab/>3.<text:tab/>potvrzení o přechodném pobytu na území,<text:s/></text:p>
      <text:p text:style-name="P92"><text:tab/>4.<text:tab/>pobytová karta rodinného<text:s/>příslušníka občana Evropské unie,<text:s/></text:p>
      <text:p text:style-name="P93"><text:tab/>5.<text:tab/>průkaz o povolení k pobytu,</text:p>
      <text:p text:style-name="P94"><text:tab/>6.<text:tab/>průkaz o povolení k pobytu pro cizince,<text:s/></text:p>
      <text:p text:style-name="P95"><text:tab/>7.<text:tab/>průkaz o povolení k trvalému pobytu,<text:s/></text:p>
      <text:soft-page-break/>
      <text:p text:style-name="P96"><text:tab/>8.<text:tab/>průkaz žadatele o udělení mezinárodní ochrany, nebo</text:p>
      <text:p text:style-name="P97"><text:tab/>9.<text:tab/>průkaz žadatele o poskytnutí dočasné ochrany</text:p>
      <text:p text:style-name="P98"><text:tab/>e)<text:tab/>výše vybraného poplatku, nebo důvod osvobození od poplatku.</text:p>
      <text:p text:style-name="P99">(3)<text:tab/><text:s/>Zápisy do evidenční knihy musí být vedeny správně, úplně, průkazně, přehledně, srozu-</text:p>
      <text:p text:style-name="P100"><text:s text:c="7"/>mitelně, způsobem zaručujícím trvalost zápisů a musí být uspořádány postupně z časo-</text:p>
      <text:p text:style-name="P101"><text:s text:c="7"/>vého hlediska.</text:p>
      <text:p text:style-name="P102">(4)<text:tab/><text:s/>Plátce je povinen uchovávat evidenční knihu po dobu 6 let ode dne provedení posled</text:p>
      <text:p text:style-name="P103"><text:s text:c="7"/>ního zápisu.</text:p>
      <text:p text:style-name="P104">Čl. 5</text:p>
      <text:list text:style-name="LFO11" text:continue-numbering="true">
        <text:list-item>
          <text:p text:style-name="P105"><text:span text:style-name="T106">Evidenční povinnost ve zjednodušeném rozsahu</text:span><text:span text:style-name="T107">10</text:span></text:p>
        </text:list-item>
      </text:list>
      <text:p text:style-name="P108">(1)<text:s/><text:tab/><text:s/>Plátce, který jako pořadatel kulturní nebo sportovní akce<text:s/>poskytuje úplatný pobyt účast-</text:p>
      <text:p text:style-name="P109"><text:s text:c="7"/>níkům této akce, může plnit evidenční povinnost ve zjednodušeném rozsahu, pokud<text:s/></text:p>
      <text:p text:style-name="P110"><text:tab/>a)<text:tab/>důvodně předpokládá, že poskytne pobyt nejméně 1000 účastníkům této akce, a</text:p>
      <text:p text:style-name="P111"><text:s text:c="7"/>b)<text:tab/>oznámí záměr plnit evidenční povinnost ve zjednodušeném rozsahu nejméně 60 dnů<text:s/></text:p>
      <text:p text:style-name="P112"><text:s text:c="11"/>přede dnem zahájení poskytování pobytu správci poplatku.</text:p>
      <text:p text:style-name="P113">(2)<text:tab/><text:s/>Plátce v oznámení podle odstavce 1 písm. b) odůvodní předpokládaný počet účastníků<text:s/></text:p>
      <text:p text:style-name="P114"><text:s text:c="7"/>akce, kterým bude poskytnut úplatný pobyt, a uvede o kulturní nebo sportovní akci <text:s text:c="8"/></text:p>
      <text:p text:style-name="P115"><text:s text:c="7"/>alespoň údaje o</text:p>
      <text:p text:style-name="P116"><text:tab/>a) <text:s/>dni počátku a dni konce konání této akce,</text:p>
      <text:p text:style-name="P117"><text:tab/>b) <text:s/>názvu a druhu této akce, a</text:p>
      <text:p text:style-name="P118"><text:tab/>c)<text:tab/>jednotlivých zařízeních nebo místech, ve kterých se bude pobyt poskytovat.</text:p>
      <text:p text:style-name="P119">(3) 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20">(4) <text:s text:c="4"/>Při plnění evidenční povinnosti ve zjednodušeném rozsahu se v evidenční knize vedou pouze<text:s/></text:p>
      <text:p text:style-name="P121"><text:tab/>a)<text:tab/>údaje podle odstavce 2 písm. a) až c) a<text:s/></text:p>
      <text:p text:style-name="P122"><text:tab/>b)<text:tab/>souhrnné údaje o počtu účastníků, kterým byl poskytnut pobyt, a o výši vybraného <text:s text:c="6"/></text:p>
      <text:p text:style-name="P123"><text:span text:style-name="T124"><text:s text:c="11"/>poplatku v členění podle<text:s/></text:span></text:p>
      <text:p text:style-name="P125"><text:tab/>1.<text:tab/>dne poskytnutí pobytu,</text:p>
      <text:p text:style-name="P126"><text:tab/>2.<text:tab/>zařízení nebo místa, ve kterých byl pobyt poskytnut, a</text:p>
      <text:p text:style-name="P127"><text:tab/>3.<text:tab/>důvodu osvobození.</text:p>
      <text:p text:style-name="P128"><text:span text:style-name="T129"><text:s text:c="38"/>Čl. 6</text:span></text:p>
      <text:p text:style-name="P130">Sazba poplatku</text:p>
      <text:p text:style-name="P131">Sazba poplatku činí 10,- Kč za každý<text:s/>započatý den pobytu, s výjimkou dne jeho počátku.</text:p>
      <text:p text:style-name="P132"/>
      <text:p text:style-name="P133"/>
      <text:p text:style-name="P134"/>
      <text:p text:style-name="P135"><text:span text:style-name="T136">10</text:span><text:s/><text:span text:style-name="T137">§ 3h <text:s/>zákona o místních poplatcích</text:span></text:p>
      <text:soft-page-break/>
      <text:p text:style-name="P138">Čl. 7<text:s/></text:p>
      <text:p text:style-name="P139">Splatnost poplatku<text:s/></text:p>
      <text:p text:style-name="P140">Plátce odvede vybraný poplatek správci poplatku nejpozději do 15 dne následujícího pololetí.</text:p>
      <text:p text:style-name="P141">Čl. 8</text:p>
      <text:p text:style-name="P142">Osvobození a úlevy</text:p>
      <text:list text:style-name="LFO5" text:continue-numbering="true">
        <text:list-item>
          <text:p text:style-name="P143"><text:span text:style-name="T144">Od poplatku z pobytu jsou osvobozeny osoby vymezené v zákoně o místních poplatcích</text:span><text:span text:style-name="T145">11</text:span></text:p>
        </text:list-item>
      </text:list>
      <text:list text:style-name="LFO6" text:continue-numbering="true">
        <text:list-item>
          <text:p text:style-name="P146">Od poplatku se dále osvobozují:</text:p>
        </text:list-item>
      </text:list>
      <text:p text:style-name="P147">a) ……-………………..,</text:p>
      <text:p text:style-name="P148">b) ……-………………..,</text:p>
      <text:p text:style-name="P149">c) ……-…………………</text:p>
      <text:list text:style-name="LFO6" text:continue-numbering="true">
        <text:list-item>
          <text:p text:style-name="P150"><text:span text:style-name="T151">Úleva se poskytuje:</text:span></text:p>
        </text:list-item>
      </text:list>
      <text:p text:style-name="P152"><text:span text:style-name="T153">a) ………-……………<text:s/></text:span></text:p>
      <text:p text:style-name="P154"><text:span text:style-name="T155">b) ………-……………<text:s/></text:span></text:p>
      <text:p text:style-name="P156">Čl. 9</text:p>
      <text:p text:style-name="Názvyčlánků"><text:span text:style-name="T157">Navýšení poplatku</text:span><text:s/></text:p>
      <text:list text:style-name="LFO7" text:continue-numbering="true">
        <text:list-item>
          <text:p text:style-name="P158"><text:span text:style-name="T159">Nebudou-li poplatky odvedeny<text:s/></text:span><text:span text:style-name="T160">plátcem včas nebo ve správné výši, vyměří mu správce poplatku poplatek platebním výměrem k přímé úhradě.</text:span><text:span text:style-name="T161">12</text:span></text:p>
        </text:list-item>
        <text:list-item>
          <text:p text:style-name="P162"><text:span text:style-name="T163">Včas neodvedené poplatky nebo část těchto poplatků může správce poplatku zvýšit až na trojnásobek; toto zvýšení je příslušenstvím poplatku sledujícím jeho osud.</text:span><text:span text:style-name="T164">13</text:span></text:p>
        </text:list-item>
      </text:list>
      <text:p text:style-name="P165"/>
      <text:p text:style-name="P166"/>
      <text:p text:style-name="P167">Čl. 10</text:p>
      <text:p text:style-name="P168">Přechodné ustanovení</text:p>
      <text:p text:style-name="P169">Poplatkové povinnosti vzniklé před nabytím účinnosti této vyhlášky se posuzují podle dosavadních právních předpisů.</text:p>
      <text:p text:style-name="P170"/>
      <text:p text:style-name="P171">Čl. 11</text:p>
      <text:p text:style-name="P172">Zrušovací ustanovení</text:p>
      <text:p text:style-name="P173">Zrušuje se obecně závazná vyhláška č. 1/2021 – O místním<text:s/>poplatku z pobytu ze dne 25.3.2021.</text:p>
      <text:p text:style-name="P174"/>
      <text:p text:style-name="P175"><text:span text:style-name="T176">11</text:span><text:s/><text:span text:style-name="T177">§ 3b <text:s/>zákona o místních poplatcích</text:span></text:p>
      <text:p text:style-name="P178"><text:span text:style-name="T179">12</text:span><text:s/><text:span text:style-name="T180">§ 11 odst. 2 <text:s/>zákona o místních poplatcích</text:span></text:p>
      <text:p text:style-name="P181"><text:span text:style-name="T182">13</text:span><text:s/><text:span text:style-name="T183">§ 11 odst. 3 <text:s/>zákona o místních poplatcích</text:span></text:p>
      <text:soft-page-break/>
      <text:p text:style-name="P184">Čl. 12</text:p>
      <text:p text:style-name="P185">Účinnost</text:p>
      <text:p text:style-name="P186">Tato vyhláška nabývá účinnosti patnáctým dnem po dni vyhlášení.</text:p>
      <text:p text:style-name="P187"/>
      <text:p text:style-name="P188"/>
      <text:p text:style-name="P189"/>
      <text:p text:style-name="P190"/>
      <text:p text:style-name="P191"/>
      <text:p text:style-name="P192"><text:tab/><text:tab/></text:p>
      <text:p text:style-name="P193"><text:tab/>...................................<text:tab/>..........................................</text:p>
      <text:p text:style-name="P194"><text:s text:c="16"/>Zdeněk Plachý<text:s/><text:tab/><text:s/>Vladimír Bureš</text:p>
      <text:p text:style-name="P195"><text:tab/>místostarosta<text:tab/>starosta</text:p>
      <text:p text:style-name="P196"/>
      <text:p text:style-name="P197"/>
      <text:p text:style-name="P198"/>
      <text:p text:style-name="P199"/>
      <text:p text:style-name="P200"/>
      <text:p text:style-name="P201">Vyvěšeno na úřední desce dne :<text:s/>17.3.2025</text:p>
      <text:p text:style-name="P202">Sejmuto z úřední desky dne :</text:p>
      <text:p text:style-name="P20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tru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tru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tru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tru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tru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tru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tru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true"/>
    </style:style>
    <style:style style:name="Nadpis7Char" style:display-name="Nadpis 7 Char" style:family="text" style:parent-style-name="Standardnípísmoodstavce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 style:parent-style-name="Standardnípísmoodstavce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 style:parent-style-name="Standardnípísmoodstavce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lánek" style:display-name="Článek" style:family="paragraph" style:parent-style-name="Normální" style:next-style-name="Textodstavce" style:list-style-name="LFO11" style:default-outline-level="6">
      <style:paragraph-properties fo:keep-with-next="always" fo:keep-together="always" fo:text-align="center" fo:margin-top="0.1666in"/>
      <style:text-properties style:font-size-complex="10pt" fo:hyphenate="true"/>
    </style:style>
    <style:style style:name="Nadpisparagrafu" style:display-name="Nadpis paragrafu" style:family="paragraph" style:parent-style-name="Paragraf" style:next-style-name="Textodstavce" style:default-outline-level="6">
      <style:text-properties fo:font-weight="bold" style:font-weight-asian="bold" fo:hyphenate="true"/>
    </style:style>
    <style:style style:name="WW_CharLFO1LVL4" style:family="text">
      <style:text-properties style:text-line-through-type="none"/>
    </style:style>
    <text:list-style style:name="LFO11" style:display-name="LFO1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LVL4" style:num-suffix=")" style:num-list-format-name="NLF0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list-format-name="NLF0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font-relief="none" style:text-position="0% 100%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%4%)</number:text>
      <number:num-list-label text:level="5"/>
      <number:text>%5%.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Zdeněk Plachý</dc:creator>
    <meta:creation-date>2025-01-27T17:12:00Z</meta:creation-date>
    <dc:date>2025-03-31T15:18:00Z</dc:date>
    <meta:print-date>2024-12-09T17:04:00Z</meta:print-date>
    <meta:template xlink:href="Normal" xlink:type="simple"/>
    <meta:editing-cycles>16</meta:editing-cycles>
    <meta:editing-duration>PT1980S</meta:editing-duration>
    <meta:document-statistic meta:page-count="5" meta:paragraph-count="14" meta:word-count="1068" meta:character-count="7361" meta:row-count="52" meta:non-whitespace-character-count="6307"/>
  </office:meta>
</office:document-meta>
</file>