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8" style:parent-style-name="Názvyčlánků" style:family="paragraph">
      <style:text-properties style:font-name="Arial" style:font-name-complex="Arial" style:font-size-complex="12pt"/>
    </style:style>
    <style:style style:name="P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8" style:parent-style-name="Názvyčlánků" style:family="paragraph">
      <style:text-properties style:font-name="Arial" style:font-name-complex="Arial" style:font-size-complex="12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text-position="super 66.6%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2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3" style:parent-style-name="Názvyčlánků" style:family="paragraph">
      <style:paragraph-properties fo:text-align="start" fo:margin-top="0in" fo:margin-bottom="0in"/>
      <style:text-properties style:font-name="Arial" style:font-name-complex="Arial" style:font-size-complex="12pt"/>
    </style:style>
    <style:style style:name="P34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7" style:parent-style-name="Názvyčlánků" style:family="paragraph">
      <style:text-properties style:font-name="Arial" style:font-name-complex="Arial" style:font-size-complex="12pt"/>
    </style:style>
    <style:style style:name="P38" style:parent-style-name="Normální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5" style:parent-style-name="Názvyčlánků" style:family="paragraph">
      <style:text-properties style:font-name="Arial" style:font-name-complex="Arial" style:font-size-complex="12pt"/>
    </style:style>
    <style:style style:name="P4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8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9" style:parent-style-name="Číslačlánků" style:family="paragraph">
      <style:paragraph-properties fo:margin-top="0.0416in" fo:margin-bottom="0.1111in"/>
      <style:text-properties style:font-name="Arial" style:font-name-complex="Arial" style:font-size-complex="12pt"/>
    </style:style>
    <style:style style:name="P50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1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2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3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56" style:parent-style-name="Názvyčlánků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58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59" style:parent-style-name="Značkapozn.podčarou" style:family="text">
      <style:text-properties style:font-name="Arial" style:font-name-complex="Arial" style:font-size-complex="12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6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style:font-size-complex="12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73" style:parent-style-name="Názvyčlánků" style:family="paragraph">
      <style:text-properties style:font-name="Arial" style:font-name-complex="Arial" style:font-size-complex="12pt"/>
    </style:style>
    <style:style style:name="P74" style:parent-style-name="Default" style:family="paragraph">
      <style:paragraph-properties fo:text-align="center"/>
    </style:style>
    <style:style style:name="P75" style:parent-style-name="Default" style:family="paragraph">
      <style:paragraph-properties fo:text-align="justify"/>
    </style:style>
    <style:style style:name="TableColumn77" style:family="table-column">
      <style:table-column-properties style:column-width="3.3486in" style:use-optimal-column-width="false"/>
    </style:style>
    <style:style style:name="TableColumn78" style:family="table-column">
      <style:table-column-properties style:column-width="3.3493in" style:use-optimal-column-width="false"/>
    </style:style>
    <style:style style:name="Table76" style:family="table">
      <style:table-properties style:width="6.6979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fo:font-size="12pt" style:font-size-asian="12pt" style:font-size-complex="12pt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Default" style:family="paragraph">
      <style:paragraph-properties fo:text-align="justify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 Velký Beranov<text:line-break/>Zastupitelstvo obce Velký Beranov</text:p>
      <text:p text:style-name="P2">Obecně závazná vyhláška obce Velký Beranov</text:p>
      <text:p text:style-name="P3"/>
      <text:p text:style-name="P4">Požární řád obce</text:p>
      <text:p text:style-name="P5"/>
      <text:p text:style-name="P6">Zastupitelstvo obce Velký Beranov se na svém zasedání dne 25.6.2025 usneslo vydat na základě § 29 odst. 1 písm. o) bod 1<text:s/>zákona č. 133/1985 Sb., o 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7">Článek 1</text:p>
      <text:p text:style-name="P8">Úvodní ustanovení</text:p>
      <text:p text:style-name="P9">Tato vyhláška obce Velký Beranov upravuje organizaci a zásady požární ochrany v obci podle § 15 odst. 1 nařízení vlády č. 172/2001 Sb., k provedení zákona o požární ochraně, ve znění nařízení vlády č. 498/2002 Sb.</text:p>
      <text:p text:style-name="P10">Článek 2</text:p>
      <text:p text:style-name="P11">Vymezení činnosti osob pověřených zabezpečováním požární ochrany v obci</text:p>
      <text:list text:style-name="LFO2" text:continue-numbering="true">
        <text:list-item>
          <text:p text:style-name="P12">Ochrana životů, zdraví a majetku občanů před požáry, živelními pohromami a jinými mimořádnými událostmi v katastru obce Velký Beranov (dále<text:s/>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13">K zabezpečení úkolů na úseku požární ochrany obec v samostatné působnosti pověřila velitele SDH obce Velký Beranov, který vykonává monitoring úrovně požární ochrany v obci, o níž předkládá zprávu starostovi obce minimálně 1x za rok.</text:p>
        </text:list-item>
        <text:list-item>
          <text:p text:style-name="P14">K zabezpečení úkolů na úseku požární ochrany byly pověřeny tyto orgány obce:</text:p>
          <text:list text:continue-numbering="true">
            <text:list-item>
              <text:p text:style-name="P15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16">starosta obce – prováděním pravidelných kontrol dodržování předpisů požární ochrany obce, a to minimálně 1x za 12 měsíců.<text:s/></text:p>
            </text:list-item>
          </text:list>
        </text:list-item>
      </text:list>
      <text:p text:style-name="P17">Článek 3</text:p>
      <text:p text:style-name="P18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19"><text:span text:style-name="T20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 v právnímu předpisu kraje</text:span><text:span text:style-name="T21"><text:note text:note-class="footnote" text:id="_ftn0"><text:note-citation>1</text:note-citation><text:note-body><text:p text:style-name="P22"><text:span text:style-name="T23"><text:s/>Nařízení kraje Vysočina č. 2/2004, kterým se stanoví podmínky k zabezpečení požární ochrany při akcích, kterých se zúčastňuje větší počet osob.</text:span></text:p></text:note-body></text:note></text:span><text:span text:style-name="T24"><text:s/>či obce vydanému k zabezpečení požární ochrany při akcích, kterých se zúčastňuje větší počet osob.</text:span></text:p>
        </text:list-item>
        <text:list-item>
          <text:p text:style-name="P25">Pořadatel akce je povinen konání akce nahlásit min. 2 pracovní dny před jejím započetím Obecnímu úřadu Velký Beranov. Je-li pořadatelem právnická osoba či fyzická osoba podnikající, je její povinností zřídit preventivní požární hlídku.</text:p>
        </text:list-item>
      </text:list>
      <text:p text:style-name="P26">Článek 4</text:p>
      <text:p text:style-name="P27">Způsob nepřetržitého zabezpečení požární ochrany o obci</text:p>
      <text:list text:style-name="LFO4" text:continue-numbering="true">
        <text:list-item>
          <text:p text:style-name="P28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29">Ochrana životů, zdraví a majetku občanů před požáry, živelními pohromami a jinými<text:s/>mimořádnými událostmi na území obce je zabezpečena jednotami požární ochrany uvedenými v článku 5 a v Příloze č. 1 vyhlášky.</text:p>
        </text:list-item>
      </text:list>
      <text:p text:style-name="P30">Článek 5<text:s/></text:p>
      <text:p text:style-name="P31">Kategorie jednotky sboru dobrovolných hasičů obce,<text:s/></text:p>
      <text:p text:style-name="P32">její početní stav a vybavení</text:p>
      <text:p text:style-name="P33"/>
      <text:list text:style-name="LFO5" text:continue-numbering="true">
        <text:list-item>
          <text:p text:style-name="P34">Obec zřídila jednotku SDH obce,<text:s/>jejíž kategorie, početní stav a vybavení jsou uvedeny v Příloze č. 2 vyhlášky.</text:p>
        </text:list-item>
        <text:list-item>
          <text:p text:style-name="P35">Členové jednotky SDH obce se při vyhlášení požárního poplachu dostaví ve stanoveném čase do požární zbrojnice v obci Velký Beranov, anebo na jiné místo, stanovené velitelem jednotky.</text:p>
        </text:list-item>
      </text:list>
      <text:p text:style-name="P36">Článek 6</text:p>
      <text:p text:style-name="P37">Přehled o zdrojích vody pro hašení požárů a podmínky jejich trvalé použitelnosti</text:p>
      <text:p text:style-name="P38"><text:span text:style-name="T39">Vlastník nebo uživatel zdrojů vody pro hašení požárů je povinen tyto udržovat v takovém stavu, aby bylo umožněno použití požární techniky a čerpání vody pro hašení požárů</text:span><text:span text:style-name="T40"><text:note text:note-class="footnote" text:id="_ftn1"><text:note-citation>2</text:note-citation><text:note-body><text:p text:style-name="Textpozn.podčarou"><text:span text:style-name="T41"><text:s/>Nařízení kraje Vysočina č. 2/2003, kterým se stanoví podmínky k zabezpečení zdrojů vody k hašení požárů.</text:span></text:p></text:note-body></text:note></text:span><text:span text:style-name="T42">.</text:span></text:p>
      <text:p text:style-name="P43">Jmenovité zdroje vody jsou uvedeny v Příloze č. 3.</text:p>
      <text:p text:style-name="P44">Článek 7</text:p>
      <text:p text:style-name="P45">Seznam ohlašoven požárů a dalších míst, odkud lze hlásit požár, a způsob jejich označení</text:p>
      <text:list text:style-name="LFO6" text:continue-numbering="true">
        <text:list-item>
          <text:p text:style-name="P46">Obec zřídila tuto ohlašovnu požárů, která je trvale označena tabulkou „Ohlašovna požárů“: Obecní úřad Velký Beranov, č. p. 58, Velký Beranov.</text:p>
        </text:list-item>
        <text:list-item>
          <text:p text:style-name="P47">Dalšími místy zřízenými obcí, odkud lze hlásit požár a která jsou trvale označena tabulkou „Zde hlaste požár“ nebo symbolem telefonního čísla „150“ či „112“.</text:p>
        </text:list-item>
      </text:list>
      <text:p text:style-name="P48">Článek 8</text:p>
      <text:p text:style-name="P49">Způsob vyhlášení požárního poplachu v obci</text:p>
      <text:p text:style-name="P50">Vyhlášení požárního poplachu v obci se provádí:</text:p>
      <text:list text:style-name="LFO6" text:continue-numbering="true">
        <text:list-item>
          <text:list>
            <text:list-item>
              <text:p text:style-name="P51">signálem „požární poplach“, který je vyhlašován přerušovaným tónem sirény po dobu jedné minuty (25 sec. tón – 10 sec. pauza – 25 sec. tón) nebo</text:p>
            </text:list-item>
            <text:list-item>
              <text:p text:style-name="P52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53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54">Článek 9</text:p>
      <text:p text:style-name="P55">Seznam sil a prostředků jednotek požární ochrany</text:p>
      <text:p text:style-name="P56"><text:span text:style-name="T57">Seznam sil a prostředků jednotek požární ochrany podle výpisu z požárního<text:s/></text:span><text:span text:style-name="T58">poplachového plánu kraje Vysočina</text:span><text:span text:style-name="T59"><text:note text:note-class="footnote" text:id="_ftn2"><text:note-citation>3</text:note-citation><text:note-body><text:p text:style-name="Textpozn.podčarou"><text:span text:style-name="T60"><text:s/>Nařízení kraje Vysočina č. 9/2016, kterým se stanoví Požární poplachový plán Kraje Vysočina, ze dne 17. května 2016.</text:span></text:p></text:note-body></text:note></text:span><text:span text:style-name="T61"><text:s/>je uveden v Příloze č. 1 vyhlášky.</text:span></text:p>
      <text:p text:style-name="P62"/>
      <text:p text:style-name="P63">Článek 10</text:p>
      <text:p text:style-name="P64">Zrušovací ustanovení</text:p>
      <text:p text:style-name="P65"/>
      <text:p text:style-name="P66"><text:bookmark-start text:name="_Hlk54595723"/><text:span text:style-name="T67">Zrušuje se obecně závazná<text:s/></text:span><text:span text:style-name="T68">vyhláška<text:s/></text:span><text:bookmark-end text:name="_Hlk54595723"/><text:span text:style-name="T69">č. 3/2011, Požární řád obce Velký Beranov</text:span><text:span text:style-name="T70">,<text:s/></text:span><text:span text:style-name="T71">ze dne 31. 8. 2011.</text:span></text:p>
      <text:p text:style-name="P72">Článek 11</text:p>
      <text:p text:style-name="P73">Účinnost</text:p>
      <text:p text:style-name="P74">Tato vyhláška nabývá účinnosti patnáctým dnem po dni vyhlášení.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ilan Pulicar v. r.<text:line-break/><text:s/>starosta</text:p>
          </table:table-cell>
          <table:table-cell table:style-name="TableCell82">
            <text:p text:style-name="PodpisovePole">Petr Švoma<text:s/><text:span text:style-name="T83">v. r.</text:span><text:span text:style-name="T84"><text:line-break/></text:span><text:span text:style-name="T85"><text:s/>místostarosta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8847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Obecní úřad Velký Beranov</dc:creator>
    <meta:creation-date>2025-06-26T06:52:00Z</meta:creation-date>
    <dc:date>2025-06-26T09:52:00Z</dc:date>
    <meta:print-date>2025-06-26T06:51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48" meta:character-count="5157" meta:row-count="36" meta:non-whitespace-character-count="4419"/>
  </office:meta>
</office:document-meta>
</file>