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okošín<text:line-break/>Zastupitelstvo obce Mokošín</text:p>
      <text:h text:style-name="Nadpis1" text:outline-level="1">Obecně závazná vyhláška obce Mokošín<text:line-break/>o místním poplatku za obecní systém odpadového hospodářství</text:h>
      <text:p text:style-name="UvodniVeta">Zastupitelstvo obce Mokošín se na svém zasedání dne<text:s/>18.12.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okoš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6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června příslušného kalendářního roku.</text:p>
        </text:list-item>
        <text:list-item>
          <text:p text:style-name="P20">Vznikne-li poplatková povinnost po datu první splátky uvedené v odstavci 1, je<text:s/>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v příslušném kalendářním roce zdržuje nepřetržitě déle než 10 po sobě jdoucích kalendářních měsíců v zahraničí,</text:p>
            </text:list-item>
            <text:list-item>
              <text:p text:style-name="P30">je přihlášená na úřední adrese ohlašovny, tj. Mokošín 27, a zdržuje se celý kalendářní rok mimo území obce Mokošín,</text:p>
            </text:list-item>
            <text:list-item>
              <text:p text:style-name="P31">je narozená v příslušném kalendářním roce.</text:p>
            </text:list-item>
          </text:list>
        </text:list-item>
        <text:list-item>
          <text:p text:style-name="P32">Úleva se poskytuje osobě, které poplatková povinnost vznikla z důvodu přihlášení v obci a která:</text:p>
          <text:list text:continue-numbering="true">
            <text:list-item>
              <text:p text:style-name="P33">je držitelem průkazu ZTP/P, ve výši 50 %,</text:p>
            </text:list-item>
            <text:list-item>
              <text:p text:style-name="P34">v příslušném kalendářním roce dovrší 75 a více let věku, ve výši 330 Kč,</text:p>
            </text:list-item>
            <text:list-item>
              <text:p text:style-name="P35">se studiem připravuje na zaměstnání a zároveň<text:s/>je ubytován v době studia mimo obec, ve výši 300 Kč.</text:p>
            </text:list-item>
          </text:list>
        </text:list-item>
        <text:list-item>
          <text:p text:style-name="P36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2/2021, o místním poplatku za obecní<text:s/>systém odpadového hospodářství, ze dne 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Ing. Olga Kulhánková v. r.<text:line-break/><text:s/>starostka</text:p>
          </table:table-cell>
          <table:table-cell table:style-name="TableCell44">
            <text:p text:style-name="PodpisovePole">Roman Turek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margin-bottom="0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Kulhánková Olga</dc:creator>
    <meta:creation-date>2023-11-07T13:19:00Z</meta:creation-date>
    <dc:date>2023-12-19T14:11:00Z</dc:date>
    <meta:template xlink:href="Normal" xlink:type="simple"/>
    <meta:editing-cycles>5</meta:editing-cycles>
    <meta:editing-duration>PT0S</meta:editing-duration>
    <meta:document-statistic meta:page-count="3" meta:paragraph-count="9" meta:word-count="699" meta:character-count="4815" meta:row-count="34" meta:non-whitespace-character-count="4125"/>
  </office:meta>
</office:document-meta>
</file>