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lhov<text:line-break/>Zastupitelstvo obce Kalhov</text:p>
      <text:h text:style-name="Nadpis1" text:outline-level="1">Obecně závazná vyhláška obce Kalhov<text:line-break/>o místním poplatku z pobytu</text:h>
      <text:p text:style-name="UvodniVeta">Zastupitelstvo obce Kalhov se na svém zasedání dne 14.<text:s/>prosince<text:s/>2023<text:s/>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lh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2, Obecně závazná vyhláška č.<text:s/>4/2012 o místním poplatku za lázeňský nebo rekreační pobyt, ze dne 16. února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adek Žižka v. r.<text:line-break/><text:s/>starosta</text:p>
          </table:table-cell>
          <table:table-cell table:style-name="TableCell16">
            <text:p text:style-name="PodpisovePole">Jaromíra Drbohlav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>Zdena Řehořová v. r.<text:line-break/><text:s/>místostarostk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 Drbohlavová</meta:initial-creator>
    <dc:creator>Mirka Drbohlavová</dc:creator>
    <meta:creation-date>2023-12-11T18:13:00Z</meta:creation-date>
    <dc:date>2024-03-12T09:37:00Z</dc:date>
    <meta:template xlink:href="Normal.dotm" xlink:type="simple"/>
    <meta:editing-cycles>3</meta:editing-cycles>
    <meta:editing-duration>PT60S</meta:editing-duration>
    <meta:document-statistic meta:page-count="2" meta:paragraph-count="5" meta:word-count="377" meta:character-count="2598" meta:row-count="18" meta:non-whitespace-character-count="2226"/>
  </office:meta>
</office:document-meta>
</file>