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lhov<text:line-break/>Zastupitelstvo obce Kalhov</text:p>
      <text:h text:style-name="Nadpis1" text:outline-level="1">Obecně závazná vyhláška obce Kalhov<text:line-break/>o místním poplatku z pobytu</text:h>
      <text:p text:style-name="UvodniVeta">Zastupitelstvo obce Kalhov se na svém zasedání dne 1. ledna 2024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l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2, Obecně závazná<text:s/>vyhláška č. 4/2012 o místním poplatku za lázeňský nebo rekreační pobyt, ze dne 16. února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adek Žižka v. r.<text:line-break/><text:s/>starosta</text:p>
          </table:table-cell>
          <table:table-cell table:style-name="TableCell16">
            <text:p text:style-name="PodpisovePole">Jaromíra Drbohlav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>Zdena Řehořová v. r.<text:line-break/><text:s/>místostarostk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 Drbohlavová</meta:initial-creator>
    <dc:creator>Mirka Drbohlavová</dc:creator>
    <meta:creation-date>2023-12-11T18:13:00Z</meta:creation-date>
    <dc:date>2023-12-11T18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94" meta:row-count="18" meta:non-whitespace-character-count="2223"/>
  </office:meta>
</office:document-meta>
</file>