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0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1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adpis2" style:master-page-name="MP0" style:family="paragraph">
      <style:paragraph-properties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7" style:parent-style-name="Číslačlánků" style:family="paragraph">
      <style:paragraph-properties fo:margin-top="0.3333in"/>
      <style:text-properties style:font-name="Arial" style:font-name-complex="Arial"/>
    </style:style>
    <style:style style:name="P68" style:parent-style-name="Názvyčlánků" style:family="paragraph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line-height="12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8" style:parent-style-name="Textpozn.podčarou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2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8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9" style:parent-style-name="Paragraf" style:family="paragraph">
      <style:paragraph-properties fo:text-align="start" fo:margin-left="0.3937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2" style:parent-style-name="Textpozn.podčarou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Číslačlánků" style:family="paragraph">
      <style:paragraph-properties fo:margin-top="0.3333in"/>
      <style:text-properties style:font-name="Arial" style:font-name-complex="Arial"/>
    </style:style>
    <style:style style:name="P115" style:parent-style-name="Názvyčlánků" style:family="paragraph">
      <style:text-properties style:font-name="Arial" style:font-name-complex="Arial"/>
    </style:style>
    <style:style style:name="P11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Číslačlánků" style:family="paragraph">
      <style:paragraph-properties fo:margin-top="0.3333in"/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Číslačlánků" style:family="paragraph">
      <style:paragraph-properties fo:margin-top="0.3333in"/>
      <style:text-properties style:font-name="Arial" style:font-name-complex="Arial"/>
    </style:style>
    <style:style style:name="P121" style:parent-style-name="Názvyčlánků" style:family="paragraph"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1" style:parent-style-name="Textpozn.podčarou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6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line-height="12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53" style:parent-style-name="Normální" style:family="paragraph">
      <style:paragraph-properties fo:text-align="justify" fo:margin-top="0.0833in" fo:line-height="120%" fo:text-indent="0.4923in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OBEC<text:s/>BRANŽEŽ</text:p>
      <text:p text:style-name="P5">Zastupitelstvo obce<text:s/>Branžež</text:p>
      <text:p text:style-name="P6">Obecně závazná vyhláška<text:s/>č.4/2023<text:s/>obce<text:s/>Branžež</text:p>
      <text:p text:style-name="P7"><text:s/>o místním poplatku<text:s/>z pobytu</text:p>
      <text:p text:style-name="P8"/>
      <text:p text:style-name="P9">Zastupitelstvo obce<text:s/>Branžež<text:s/>se na svém zasedání dne<text:s/>4.12.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0">Čl. 1</text:p>
      <text:p text:style-name="P11">Úvodní ustanovení</text:p>
      <text:list text:style-name="LFO1" text:continue-numbering="true">
        <text:list-item>
          <text:p text:style-name="P12">Obec<text:s/>Branžež<text:s/>touto vyhláškou zavádí místní poplatek z pobytu<text:s/>(dále jen „poplatek“).</text:p>
        </text:list-item>
        <text:list-item>
          <text:p text:style-name="P13"><text:span text:style-name="T14">Správcem poplatku je</text:span><text:span text:style-name="T15"><text:s/>obecní úřad</text:span><text:span text:style-name="T16">.</text:span><text:span text:style-name="T17"><text:note text:note-class="footnote" text:id="_ftn0"><text:note-citation>1</text:note-citation><text:note-body><text:p text:style-name="P18"><text:span text:style-name="T19"><text:s/>§ 1</text:span><text:span text:style-name="T20">5</text:span><text:span text:style-name="T21"><text:s/>odst.<text:s/></text:span><text:span text:style-name="T22">1</text:span><text:span text:style-name="T23"><text:s/>zákona o místních poplatcích</text:span></text:p></text:note-body></text:note></text:span></text:p>
        </text:list-item>
      </text:list>
      <text:p text:style-name="P24">Čl. 2</text:p>
      <text:p text:style-name="P25">Předmět, poplatník a<text:s/>plátce<text:s/>poplatku</text:p>
      <text:list text:style-name="LFO5" text:continue-numbering="true">
        <text:list-item>
          <text:p text:style-name="P26"><text:span text:style-name="T27">Předmětem poplatku je úplatný pobyt trvající nejvýše 60 po sobě jdoucích kalendářních dnů u je</text:span><text:span text:style-name="T28">dnotlivého poskytovatele pobytu</text:span><text:span text:style-name="T29">.</text:span><text:span text:style-name="T30"><text:s/>Předmětem poplatku není pobyt, při kterém je<text:s/></text:span><text:span text:style-name="T31">na<text:s/></text:span><text:span text:style-name="T32">základě<text:s/></text:span><text:span text:style-name="T33">zákona<text:s/></text:span><text:span text:style-name="T34">omezována osobní svoboda</text:span><text:span text:style-name="T35">, a</text:span><text:span text:style-name="T36"><text:s/></text:span><text:span text:style-name="T37">pobyt ve zdravotnickém zařízení poskytovatele lůžkové péče, pokud je tento pobyt hrazenou zdravotní službou podle zákona upravujícího veřejné zdravotní pojištění nebo pokud je její součástí</text:span><text:span text:style-name="T38">, s výjimkou lázeňské léčebně rehabilitační péče</text:span><text:span text:style-name="T39">.</text:span><text:span text:style-name="T40"><text:note text:note-class="footnote" text:id="_ftn1"><text:note-citation>2</text:note-citation><text:note-body><text:p text:style-name="P41"><text:span text:style-name="T42"><text:s/></text:span><text:span text:style-name="T43">§ 3a zákona o místních poplatcích</text:span></text:p></text:note-body></text:note></text:span></text:p>
        </text:list-item>
        <text:list-item>
          <text:p text:style-name="P44"><text:span text:style-name="T45">Poplatníkem poplatku je osoba, která v obci<text:s/></text:span><text:span text:style-name="T46"><text:s/></text:span><text:span text:style-name="T47">není přihlášená</text:span><text:span text:style-name="T48"><text:s/>(dále jen „poplatník“)</text:span><text:span text:style-name="T49">.</text:span><text:span text:style-name="T50"><text:note text:note-class="footnote" text:id="_ftn2"><text:note-citation>3</text:note-citation><text:note-body><text:p text:style-name="P51"><text:span text:style-name="T52"><text:s/></text:span><text:span text:style-name="T53">§ 3 zákona o místních poplatcích</text:span></text:p></text:note-body></text:note></text:span></text:p>
        </text:list-item>
        <text:list-item>
          <text:p text:style-name="P54"><text:span text:style-name="T55">Plátcem poplatku je poskytovatel<text:s/></text:span><text:span text:style-name="T56">úplatného</text:span><text:span text:style-name="T57"><text:s/></text:span><text:span text:style-name="T58">pobytu</text:span><text:span text:style-name="T59"><text:s/>(dále jen „plátce“)</text:span><text:span text:style-name="T60">. Plátce je povinen vybrat poplatek od poplatníka.</text:span><text:span text:style-name="T61"><text:note text:note-class="footnote" text:id="_ftn3"><text:note-citation>4</text:note-citation><text:note-body><text:p text:style-name="P62"><text:span text:style-name="T63"><text:s/></text:span><text:span text:style-name="T64">§ 3f</text:span><text:span text:style-name="T65"><text:s/>zákona o místních poplatcích</text:span></text:p></text:note-body></text:note></text:span></text:p>
        </text:list-item>
      </text:list>
      <text:p text:style-name="P66"/>
      <text:p text:style-name="P67">Čl. 3</text:p>
      <text:p text:style-name="P68">Ohlašovací povinnost</text:p>
      <text:list text:style-name="LFO14" text:continue-numbering="true">
        <text:list-item>
          <text:p text:style-name="P69"><text:span text:style-name="T70">Plátce</text:span><text:span text:style-name="T71"><text:s/></text:span><text:span text:style-name="T72">je povinen podat<text:s/></text:span><text:span text:style-name="T73">správci poplatku ohlášení</text:span><text:span text:style-name="T74"><text:s/>nejpozději</text:span><text:span text:style-name="T75"><text:s/></text:span><text:span text:style-name="T76">do</text:span><text:span text:style-name="T77"><text:s/>30</text:span><text:span text:style-name="T78"><text:s/></text:span><text:span text:style-name="T79">dnů od zahájení<text:s/></text:span><text:span text:style-name="T80">činnosti spočívající v<text:s/></text:span><text:span text:style-name="T81">poskytování<text:s/></text:span><text:span text:style-name="T82">úplatného</text:span><text:span text:style-name="T83"><text:s/>pobytu</text:span><text:span text:style-name="T84">;<text:s/></text:span><text:span text:style-name="T85">údaje uváděné v ohlášení upravuje zákon</text:span><text:span text:style-name="T86">.</text:span><text:span text:style-name="T87"><text:note text:note-class="footnote" text:id="_ftn4"><text:note-citation>5</text:note-citation><text:note-body><text:p text:style-name="P88"><text:span text:style-name="T89"><text:s/></text:span><text:span text:style-name="T90">§ 14a odst. 1 a 2 zákona o místních poplatcích; v ohlášení plátce uvede zejména své identifikační údaje a skutečnosti rozhodné pro stanovení poplatku</text:span></text:p></text:note-body></text:note></text:span><text:span text:style-name="T91"><text:s/></text:span></text:p>
        </text:list-item>
        <text:list-item>
          <text:p text:style-name="P92"><text:span text:style-name="T93">Dojde-li ke změně údajů uvedených v ohlášení, je<text:s/></text:span><text:span text:style-name="T94">plátce</text:span><text:span text:style-name="T95"><text:s/>povinen tuto změnu oznámit do<text:s/></text:span><text:span text:style-name="T96">30</text:span><text:span text:style-name="T97"><text:s/></text:span><text:span text:style-name="T98">dnů<text:s/></text:span><text:span text:style-name="T99"><text:s/></text:span><text:span text:style-name="T100">ode dne, kdy nastala.</text:span><text:span text:style-name="T101"><text:note text:note-class="footnote" text:id="_ftn5"><text:note-citation>6</text:note-citation><text:note-body><text:p text:style-name="P102"><text:span text:style-name="T103"><text:s/>§ 14a odst. 4</text:span><text:span text:style-name="T104"><text:s/>zákona o místních poplatcích</text:span></text:p></text:note-body></text:note></text:span></text:p>
        </text:list-item>
      </text:list>
      <text:p text:style-name="P105"/>
      <text:p text:style-name="P106"/>
      <text:p text:style-name="P107">Čl. 4</text:p>
      <text:p text:style-name="P108">Evidenční povinnost</text:p>
      <text:p text:style-name="P109"><text:span text:style-name="T110">Evidenční povinnost plátce, včetně povinnosti vést evidenční knihu, upravuje zákon.</text:span><text:span text:style-name="T111"><text:note text:note-class="footnote" text:id="_ftn6"><text:note-citation>7</text:note-citation><text:note-body><text:p text:style-name="P112"><text:span text:style-name="T113"><text:s/>§ 3g a § 3h zákon o místních poplatcích</text:span></text:p></text:note-body></text:note></text:span></text:p>
      <text:p text:style-name="P114">Čl.<text:s/>5</text:p>
      <text:p text:style-name="P115">Sazba poplatku</text:p>
      <text:p text:style-name="P116">Sazba poplatku činí<text:s/>20,-<text:s/>Kč za každý započatý den pobytu, s výjimkou dne jeho počátku.</text:p>
      <text:p text:style-name="P117">Čl.<text:s/>6<text:s/></text:p>
      <text:p text:style-name="P118">Splatnost poplatku<text:s/></text:p>
      <text:p text:style-name="P119">Plátce odvede<text:s/>vybraný poplatek<text:s/>správci poplatku nejpozději do<text:s/>30.<text:s/>dne<text:s/>následujícího<text:s/>pololetí.</text:p>
      <text:p text:style-name="P120">Čl.<text:s/>7</text:p>
      <text:p text:style-name="P121">Osvobození a úlevy</text:p>
      <text:list text:style-name="LFO4" text:continue-numbering="true">
        <text:list-item>
          <text:p text:style-name="P122"><text:span text:style-name="T123">Od<text:s/></text:span><text:span text:style-name="T124">poplatku z pobytu j</text:span><text:span text:style-name="T125">sou</text:span><text:span text:style-name="T126"><text:s/>osvobozen</text:span><text:span text:style-name="T127">y</text:span><text:span text:style-name="T128"><text:s/>osob</text:span><text:span text:style-name="T129">y vymezené v zákoně o místních poplatcích.</text:span><text:span text:style-name="T130"><text:note text:note-class="footnote" text:id="_ftn7"><text:note-citation>8</text:note-citation><text:note-body><text:p text:style-name="P131"><text:span text:style-name="T132"><text:s/></text:span><text:span text:style-name="T133">§ 3b zákona o místních poplatcích</text:span></text:p></text:note-body></text:note></text:span></text:p>
        </text:list-item>
      </text:list>
      <text:p text:style-name="P134"/>
      <text:p text:style-name="P135">Čl.<text:s/>8</text:p>
      <text:p text:style-name="P136">Přechodné<text:s/>a zrušovací<text:s/>ustanovení</text:p>
      <text:p text:style-name="P137"/>
      <text:list text:style-name="LFO13" text:continue-numbering="true">
        <text:list-item>
          <text:p text:style-name="P138">Poplatkové povinnosti vzniklé před nabytím účinnosti této vyhlášky se posuzují podle dosavadních právních předpisů.</text:p>
        </text:list-item>
        <text:list-item>
          <text:p text:style-name="P139"><text:span text:style-name="T140">Zrušuje se obecně závazná vyhláška č.<text:s/></text:span><text:span text:style-name="T141">3</text:span><text:span text:style-name="T142"><text:s/></text:span><text:span text:style-name="T143">/</text:span><text:span text:style-name="T144"><text:s/></text:span><text:span text:style-name="T145">2019 o místním poplatku z pobytu</text:span><text:span text:style-name="T146"><text:s/>, ze dne<text:s/></text:span><text:span text:style-name="T147">27.11.2019.</text:span></text:p>
        </text:list-item>
      </text:list>
      <text:p text:style-name="P148"/>
      <text:p text:style-name="P149"><text:bookmark-start text:name="_Hlk141963627"/></text:p>
      <text:p text:style-name="P150"><text:bookmark-end text:name="_Hlk141963627"/><text:soft-page-break/>Čl.<text:s/>9</text:p>
      <text:p text:style-name="P151">Účinnost</text:p>
      <text:p text:style-name="P152"/>
      <text:p text:style-name="P153"><text:span text:style-name="T154">Tato vyhláška nabývá účinnosti<text:s/></text:span><text:span text:style-name="T155">dne</text:span><text:span text:style-name="T156">m</text:span><text:span text:style-name="T157"><text:s/></text:span><text:span text:style-name="T158"><text:s/>1.1.2024.</text:span></text:p>
      <text:p text:style-name="P159"><text:span text:style-name="T160">.</text:span></text:p>
      <text:p text:style-name="P161"/>
      <text:p text:style-name="P162"/>
      <text:p text:style-name="P163"><text:tab/>Jan Musil v.r.<text:tab/>Martin Drbohlav v.r.</text:p>
      <text:p text:style-name="P164"><text:tab/>...................................<text:tab/><text:tab/><text:s text:c="4"/>...................................</text:p>
      <text:p text:style-name="P165"><text:tab/>Jméno Příjmení<text:s/><text:tab/><text:s text:c="4"/>Jméno Příjmení</text:p>
      <text:p text:style-name="P166"><text:tab/><text:s text:c="5"/>starosta<text:s text:c="2"/><text:tab/>místostarosta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7" style:num-format="">
        <style:list-level-properties text:space-before="0.4916in" text:min-label-width="0in"/>
      </text:outline-level-style>
      <text:outline-level-style text:level="8" style:num-format="">
        <style:list-level-properties text:space-before="0.4916in" text:min-label-width="0in"/>
      </text:outline-level-style>
      <text:outline-level-style text:level="9" style:num-format="">
        <style:list-level-properties text:space-before="0.4916in" text:min-label-width="0in"/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text-shadow="none" style:font-relief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/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0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1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obec</meta:initial-creator>
    <dc:creator>obec</dc:creator>
    <meta:creation-date>2023-12-05T09:38:00Z</meta:creation-date>
    <dc:date>2023-12-05T09:38:00Z</dc:date>
    <meta:print-date>2023-12-05T09:2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3" meta:character-count="2642" meta:row-count="18" meta:non-whitespace-character-count="2264"/>
  </office:meta>
</office:document-meta>
</file>