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 fo:margin-top="0in" fo:margin-bottom="0in"/>
    </style:style>
    <style:style style:name="P3" style:parent-style-name="Nadpis1" style:family="paragraph">
      <style:paragraph-properties fo:margin-top="0in"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išov<text:line-break/>Zastupitelstvo obce Branišov</text:p>
      <text:p text:style-name="Textbody"/>
      <text:h text:style-name="P2" text:outline-level="1">Obecně závazná vyhláška obce Branišov</text:h>
      <text:h text:style-name="P3" text:outline-level="1">č. 3/2023,<text:line-break/>o místním poplatku z pobytu</text:h>
      <text:p text:style-name="Textbody"/>
      <text:p text:style-name="UvodniVeta">Zastupitelstvo obce Branišov se na svém zasedání dne 27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ranišov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<text:s/>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<text:s/>č. 1/2021, o místním poplatku z pobytu, ze dne 7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Ing. Petra Voborská v. r.<text:line-break/><text:s/>starostka</text:p>
          </table:table-cell>
          <table:table-cell table:style-name="TableCell18">
            <text:p text:style-name="PodpisovePole">Radek Latka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etra Voborská - Starostka obce Branišov</dc:creator>
    <meta:creation-date>2023-12-02T17:15:00Z</meta:creation-date>
    <dc:date>2023-12-02T17:15:00Z</dc:date>
    <meta:template xlink:href="Normal.dotm" xlink:type="simple"/>
    <meta:editing-cycles>2</meta:editing-cycles>
    <meta:editing-duration>PT60S</meta:editing-duration>
    <meta:document-statistic meta:page-count="2" meta:paragraph-count="5" meta:word-count="367" meta:character-count="2532" meta:row-count="18" meta:non-whitespace-character-count="2170"/>
  </office:meta>
</office:document-meta>
</file>