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elké Janovice<text:line-break/>Zastupitelstvo 
                     obce Velké Janovice</text:p>
      <text:h text:style-name="P1" text:outline-level="1">Obecně závazná vyhláška obce Velké Janovice<text:line-break/>o místním poplatku za obecní systém odpadového hospodářství</text:h>
      <text:p text:style-name="P8">Zastupitelstvo obce Velké Janovice se na svém zasedání dne 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elké Jan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./2021, O místním poplatku za obecní systém odpadového hospodářství, ze dne 9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Sklenář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boš Zavad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3T12:46:56.136353</dc:date>
    <meta:generator>PortalVerejneSpravy/4.0</meta:generator>
  </office:meta>
</office:document-meta>
</file>