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7" style:family="paragraph"/>
    <style:style style:name="P34" style:parent-style-name="Odstavec" style:list-style-name="LFO1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ské<text:line-break/>Zastupitelstvo obce Rouské</text:p>
      <text:p text:style-name="Heading1">Obecně závazná vyhláška obce Rouské<text:line-break/>o místním poplatku za obecní systém odpadového hospodářství</text:p>
      <text:p text:style-name="UvodniVeta">Zastupitelstvo obce Rouské se na svém zasedání dne<text:s/>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Rousk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<text:s/>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<text:s/>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je fyzickou osobou, která se po celý příslušný kalendářní rok nepřetržitě nezdržuje v obci (např. pobyt v zahraničí),</text:p>
            </text:list-item>
            <text:list-item>
              <text:p text:style-name="P30">má trvalý pobyt na ohlašovně úřadu Rouské 64 a zároveň se v obci po celý příslušný kalendářní rok nezdržuje.</text:p>
            </text:list-item>
          </text:list>
        </text:list-item>
        <text:list-item>
          <text:p text:style-name="P31">Od poplatku se<text:s/>osvobozuje osoba, které poplatková povinnost vznikla z důvodu vlastnictví nemovité věci zahrnující byt, rodinný dům nebo stavbu pro rodinnou rekreaci, ve které není přihlášená žádná fyzická osoba a která se nachází na území této obce, a která je fyzickou osobou přihlášenou v obci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12. prosince<text:s/>2023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Daniela Tvrdoňová v. r.<text:line-break/><text:s/>starostka</text:p>
          </table:table-cell>
          <table:table-cell table:style-name="TableCell40">
            <text:p text:style-name="PodpisovePole">Ondřej Hor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Starostka</dc:creator>
    <meta:creation-date>2024-12-13T10:29:00Z</meta:creation-date>
    <dc:date>2024-12-13T10:31:00Z</dc:date>
    <meta:template xlink:href="Normal.dotm" xlink:type="simple"/>
    <meta:editing-cycles>1</meta:editing-cycles>
    <meta:editing-duration>PT120S</meta:editing-duration>
    <meta:document-statistic meta:page-count="3" meta:paragraph-count="9" meta:word-count="673" meta:character-count="4637" meta:row-count="33" meta:non-whitespace-character-count="3973"/>
  </office:meta>
</office:document-meta>
</file>