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CHVALEČ<text:line-break/>Zastupitelstvo obce CHVALEČ</text:p>
      <text:h text:style-name="Nadpis1" text:outline-level="1">Obecně závazná vyhláška obce CHVALEČ<text:line-break/>o místním poplatku ze psů</text:h>
      <text:p text:style-name="UvodniVeta">Zastupitelstvo obce CHVALEČ se na svém zasedání dne<text:s/>10. 12. 2024<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CHVAL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4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text:s/>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1, o místním poplatku ze psů, ze dne 7. prosince 2021.</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Tomáš Prouza v. r.<text:line-break/><text:s/>starosta</text:p>
          </table:table-cell>
          <table:table-cell table:style-name="TableCell27">
            <text:p text:style-name="PodpisovePole">Mgr. Eva Bink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U</meta:initial-creator>
    <dc:creator>Tomáš Prouza</dc:creator>
    <meta:creation-date>2024-12-06T10:47:00Z</meta:creation-date>
    <dc:date>2024-12-06T10:47:00Z</dc:date>
    <meta:template xlink:href="Normal" xlink:type="simple"/>
    <meta:editing-cycles>2</meta:editing-cycles>
    <meta:editing-duration>PT60S</meta:editing-duration>
    <meta:document-statistic meta:page-count="3" meta:paragraph-count="6" meta:word-count="467" meta:character-count="3222" meta:row-count="23" meta:non-whitespace-character-count="2761"/>
  </office:meta>
</office:document-meta>
</file>