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15b47"/>
    </style:style>
    <style:style style:name="T1" style:family="text">
      <style:text-properties officeooo:rsid="00015b4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louhomilov<text:line-break/>Zastupitelstvo obce Dlouhomilov</text:p>
      <text:h text:style-name="P4" text:outline-level="1">Obecně závazná vyhláška obce Dlouhomilov<text:line-break/>o místním poplatku za obecní systém odpadového hospodářství</text:h>
      <text:p text:style-name="P3">Zastupitelstvo obce Dlouhomilo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louhomil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7">Poplatek je splatný</text:p>
          <text:p text:style-name="P7"><text:span text:style-name="T1">a) jednorázově nejpozději do 30. září příslušného kalendářního roku nebo</text:span></text:p>
          <text:p text:style-name="P7"><text:span text:style-name="T1">b) </text:span>ve dvou stejných splátkách, nejpozději v termínech do 15. červ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:</text:p>
          <text:list>
            <text:list-item>
              <text:p text:style-name="P6">která se v obci více než 365 kalendářních dnů v roce nezdržuje,</text:p>
            </text:list-item>
            <text:list-item>
              <text:p text:style-name="P6">u které došlo ke změně místa trvalého pobytu v důsledku úředního zrušení trvalého pobytu na adresu ohlašovny Dlouhomilov č.p. 138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Štelc v. r.<text:line-break/> starosta </text:p>
          </table:table-cell>
          <table:table-cell table:style-name="Podpisy.A1" office:value-type="string">
            <text:p text:style-name="PodpisovePole">Lenka Šaf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14:19:06.060000000</dc:date>
    <meta:generator>LibreOffice/7.5.5.2$Windows_X86_64 LibreOffice_project/ca8fe7424262805f223b9a2334bc7181abbcbf5e</meta:generator>
    <meta:print-date>2023-11-20T14:19:00.709000000</meta:print-date>
    <meta:editing-duration>PT8M38S</meta:editing-duration>
    <meta:editing-cycles>1</meta:editing-cycles>
    <meta:document-statistic meta:table-count="1" meta:image-count="0" meta:object-count="0" meta:page-count="3" meta:paragraph-count="57" meta:word-count="891" meta:character-count="5670" meta:non-whitespace-character-count="4862"/>
  </office:meta>
</office:document-meta>
</file>