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hové Dušníky<text:line-break/>Zastupitelstvo obce Trhové Dušníky</text:p>
      <text:h text:style-name="Nadpis1" text:outline-level="1">Obecně závazná vyhláška obce Trhové Dušníky<text:line-break/>o místním poplatku za obecní systém odpadového hospodářství</text:h>
      <text:p text:style-name="UvodniVeta">Zastupitelstvo obce Trhové Dušníky se na svém zasedání dne 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hové Dušní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obci víc jak 6 měsíců prokazatelně nezdržuj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4, Obecně závazná vyhláška obce Trhové Dušníky o místním poplatku za obecní systém odpadového hospodářství, ze dne 16. prosince 2024.</text:p>
      <text:soft-page-break/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ohumil Černý v. r.<text:line-break/><text:s/>starosta</text:p>
          </table:table-cell>
          <table:table-cell table:style-name="TableCell35">
            <text:p text:style-name="PodpisovePole">Karel Stočes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Starosta</dc:creator>
    <meta:creation-date>2025-12-15T13:51:00Z</meta:creation-date>
    <dc:date>2025-12-17T14:21:00Z</dc:date>
    <meta:print-date>2025-12-17T14:21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597" meta:character-count="4113" meta:row-count="29" meta:non-whitespace-character-count="3524"/>
  </office:meta>
</office:document-meta>
</file>