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99bdb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ořenovice<text:line-break/>Zastupitelstvo obce Bořenovice</text:p>
      <text:h text:style-name="Heading_20_1" text:outline-level="1">Obecně závazná vyhláška obce Bořenovice<text:line-break/>o místním poplatku za obecní systém odpadového hospodářství</text:h>
      <text:p text:style-name="UvodniVeta">Zastupitelstvo obce Bořenovice se na svém zasedání dne <text:span text:style-name="T1">21</text:span>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172949107" text:style-name="L1">
        <text:list-item>
          <text:p text:style-name="P2">Obec Bořen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273329005411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2733361072029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2733915836107" text:style-name="L1">
        <text:list-item text:start-value="1">
          <text:p text:style-name="P2">Sazba poplatku za kalendářní rok činí 7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2734169499024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22733883200046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dlouhodobě pobývá v zahraničí, a to po dobu delší šesti po sobě jdoucích kalendářních měsíců v příslušném kalendářním roce,</text:p>
            </text:list-item>
            <text:list-item>
              <text:p text:style-name="P2">má veden údaj o trvalém pobytu na adrese ohlašovny Bořenovice 36, a jejíž skutečný pobyt není správci poplatku znám,</text:p>
            </text:list-item>
            <text:list-item>
              <text:p text:style-name="P2">dlouhodobě pobývá v zařízeních zdravotnických nebo sociálních služeb neuvedených v čl. 6 odst. 1 písm. d) a to po dobu delší šesti po sobě jdoucích kalendářních měsíců v příslušném kalendářním roce.</text:p>
            </text:list-item>
          </text:list>
        </text:list-item>
        <text:list-item>
          <text:p text:style-name="P2">Úleva se poskytuje osobě, které poplatková povinnost vznikla z důvodu přihlášení v obci a která je žákem nebo studentem denního studia a je ubytována mimo místo přihlášení minimálně po dobu 10-ti měsíců v příslušném kalendářním roce, ve výši 50 %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273344166950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Bořenovice č. 2/2022, o místním poplatku za obecní systém odpadového hospodářství, ze dne 22. listopadu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kub Bednárek v. r.<text:line-break/> starosta</text:p>
          </table:table-cell>
          <table:table-cell table:style-name="Tabulka1.A1" office:value-type="string">
            <text:p text:style-name="PodpisovePole">Iveta Kvapi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Gajdůšková Iveta, Mgr.</meta:initial-creator>
    <meta:creation-date>2023-10-03T08:26:00Z</meta:creation-date>
    <dc:date>2023-11-20T12:27:56.226000000</dc:date>
    <meta:editing-cycles>3</meta:editing-cycles>
    <meta:editing-duration>PT2M24S</meta:editing-duration>
    <meta:document-statistic meta:table-count="1" meta:image-count="0" meta:object-count="0" meta:page-count="3" meta:paragraph-count="57" meta:word-count="957" meta:character-count="6089" meta:non-whitespace-character-count="5220"/>
    <meta:template xlink:type="simple" xlink:actuate="onRequest" xlink:title="" xlink:href="../../Downloads/Bořenovice%20nOZV%20MP%20OSOH.odt/Normal.dotm"/>
  </office:meta>
</office:document-meta>
</file>