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Standard">
      <style:text-properties style:font-name="Arial1" fo:font-size="11pt" officeooo:rsid="0017b3a1" officeooo:paragraph-rsid="0017b3a1" style:font-size-asian="9.60000038146973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hnánec<text:line-break/>Zastupitelstvo obce Pohnánec</text:p>
      <text:h text:style-name="P4" text:outline-level="1">Obecně závazná vyhláška obce Pohnánec<text:line-break/>o místním poplatku za obecní systém odpadového hospodářství</text:h>
      <text:p text:style-name="P3">Zastupitelstvo obce Pohnánec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92062132" text:style-name="L1">
        <text:list-item>
          <text:p text:style-name="P6">Obec Pohnáne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503585568415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503645353289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5037075983857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5036203915569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5037744529626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starší 80 let, včetně roku, ve kterém tohoto věku dovrší,</text:p>
            </text:list-item>
            <text:list-item>
              <text:p text:style-name="P6">děti do 15 let, včetně roku, ve kterém tohoto věku dovrší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platník z č.p. 13 (Hájovna) z důvodu nepřístupnosti pro svozovou techniku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503574441999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š Vandrovec v. r.<text:line-break/> starosta </text:p>
          </table:table-cell>
          <table:table-cell table:style-name="Podpisy.A1" office:value-type="string">
            <text:p text:style-name="PodpisovePole">Václav Bíb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7">Vyvěšeno na úřední desce dne: 5.12. 2024</text:p>
      <text:p text:style-name="P7"/>
      <text:p text:style-name="P7">Sejmutu z úřední desky dne:</text:p>
      <text:p text:style-name="P7"/>
      <text:p text:style-name="P7">Zveřejněno shodně na elektronické úřední desc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2T11:04:40.952000000</dc:date>
    <meta:generator>LibreOffice/7.0.4.2$Windows_X86_64 LibreOffice_project/dcf040e67528d9187c66b2379df5ea4407429775</meta:generator>
    <meta:editing-duration>PT15S</meta:editing-duration>
    <meta:editing-cycles>1</meta:editing-cycles>
    <meta:document-statistic meta:table-count="1" meta:image-count="0" meta:object-count="0" meta:page-count="3" meta:paragraph-count="61" meta:word-count="950" meta:character-count="6001" meta:non-whitespace-character-count="5139"/>
  </office:meta>
</office:document-meta>
</file>