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ed7b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řepice<text:line-break/>Zastupitelstvo obce Křepice</text:p>
      <text:h text:style-name="P2" text:outline-level="1">Obecně závazná vyhláška obce Křepice<text:line-break/>o místním poplatku ze psů</text:h>
      <text:p text:style-name="P3">Zastupitelstvo obce Křepice se na svém zasedání dne 3<text:span text:style-name="T1">0</text:span>. <text:span text:style-name="T1">prosince</text:span> 202<text:span text:style-name="T1">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Křep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00 Kč,</text:p>
            </text:list-item>
            <text:list-item>
              <text:p text:style-name="P5">za psa, jehož držitelem je osoba starší 65 let, 10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4. prosince 2019.</text:p>
        </text:list-item>
      </text:list>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deněk Brandl v. r.<text:line-break/> starosta </text:p>
          </table:table-cell>
          <table:table-cell table:style-name="Podpisy.A1" office:value-type="string">
            <text:p text:style-name="PodpisovePole">Roman Šál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3T13:12:04.785000000</dc:date>
    <meta:generator>LibreOffice/24.8.4.2$Windows_X86_64 LibreOffice_project/bb3cfa12c7b1bf994ecc5649a80400d06cd71002</meta:generator>
    <meta:editing-duration>PT1M12S</meta:editing-duration>
    <meta:editing-cycles>1</meta:editing-cycles>
    <meta:document-statistic meta:table-count="1" meta:image-count="0" meta:object-count="0" meta:page-count="3" meta:paragraph-count="43" meta:word-count="617" meta:character-count="3769" meta:non-whitespace-character-count="3207"/>
  </office:meta>
</office:document-meta>
</file>