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TableColumn38" style:family="table-column">
      <style:table-column-properties style:column-width="3.3472in" style:use-optimal-column-width="false"/>
    </style:style>
    <style:style style:name="TableColumn39" style:family="table-column">
      <style:table-column-properties style:column-width="3.3479in" style:use-optimal-column-width="false"/>
    </style:style>
    <style:style style:name="Table37" style:family="table">
      <style:table-properties style:width="6.6951in" fo:margin-left="0in" table:align="left"/>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milovy Hory<text:line-break/>Zastupitelstvo obce Smilovy Hory</text:p>
      <text:h text:style-name="Nadpis1" text:outline-level="1">Obecně závazná vyhláška obce Smilovy Hory<text:line-break/>o místním poplatku za obecní systém odpadového hospodářství</text:h>
      <text:p text:style-name="UvodniVeta">Zastupitelstvo obce Smilovy<text:s/>Hory se na svém zasedání dne<text:s/>6.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milovy Hory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text:s/>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vzniku své poplatkové povinnosti; údaje uváděné<text:s/>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850 Kč.</text:p>
        </text:list-item>
        <text:list-item>
          <text:p text:style-name="P12">Poplatek se v případě, že poplatková povinnost vznikla z důvodu přihlášení fyzické osoby v obci, snižuje o jednu dvanáctinu za každý kalendářní měsíc, na jehož konci</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text:s/>věci zahrnující byt, rodinný dům nebo stavbu pro rodinnou rekreaci umístěné na území obce,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0. červ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3">poplatníkem poplatku za odkládání komunálního odpadu z nemovité věci v jiné obci a má v této jiné obci bydliště,</text:p>
            </text:list-item>
            <text:list-item>
              <text:p text:style-name="P24">umístěna do dětského domova pro děti do<text:s/>3 let věku,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 postižením, domově pro seniory, domově se zvláštním režimem nebo v chráněném bydlení,</text:p>
            </text:list-item>
            <text:list-item>
              <text:p text:style-name="P27">nebo na základě zákona omezena<text:s/>na osobní svobodě s výjimkou osoby vykonávající trest domácího vězení.</text:p>
            </text:list-item>
          </text:list>
        </text:list-item>
        <text:list-item>
          <text:p text:style-name="P28">Od poplatku se osvobozuje osoba, které poplatková povinnost vznikla z důvodu přihlášení v obci a která:</text:p>
          <text:list text:continue-numbering="true">
            <text:list-item>
              <text:p text:style-name="P29">nepřetržitě žije mimo území obce déle než 10 měsíců a nemá nájemní ani užívací<text:s/>právo k bytu, ve kterém je formálně hlášena,</text:p>
            </text:list-item>
            <text:list-item>
              <text:p text:style-name="P30">je mladší 15 let, poplatková povinnost vzniká od prvého dne měsíce následujícího po dni, kdy fyzická osoba dosáhla 15 let věku.</text:p>
            </text:list-item>
          </text:list>
        </text:list-item>
        <text:list-item>
          <text:p text:style-name="P31">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text:p>
          <text:list text:continue-numbering="true">
            <text:list-item>
              <text:p text:style-name="P32">je vlastníkem v níže uvedených nemovitostech, které nejsou využívány k rekreačním účelům ani k bydlení: Stojslavice 7, Stojslavice 14, Františkov 28, Františkov 29, Smilovy Hory 10, Smilovy Hory 11, Smilovy Hory 16, Smilovy Hory 23, Smilovy hory 31, Smilovy Hory 41, Smilovy hory 47, Malý Ježov 3, Malý Ježov 36, Radostovice 5, Radostovice 30, Velký Ježov 9, Velký Ježov 12, Velký Ježov 17, Velký Ježov 23, Velký Ježov 40, Velký Ježov 45, Velký Ježov 55, Obrátice 1,</text:p>
            </text:list-item>
            <text:list-item>
              <text:p text:style-name="P33">je vlastníkem nemovitostí ve Velkém Ježově - Samoty, kam nezajíždí svozová společnost: Velký Ježov 35, Velký Ježov 36, Velký<text:s/>Ježov 37, Velký Ježov 38, Velký Ježov 57, Velký Ježov ev. č. 41.</text:p>
            </text:list-item>
          </text:list>
        </text:list-item>
        <text:list-item>
          <text:p text:style-name="P3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5">Poplatkové povinnosti vzniklé před nabytím účinnosti této vyhlášky se posuzují podle dosavadních právních předpisů.</text:p>
        </text:list-item>
        <text:list-item>
          <text:p text:style-name="P36">Zrušuje se obecně závazná vyhláška č. 3/2022, Obecně závazná vyhláška obce Smilovy Hory, o místním poplatku za obecní systém odpadového hospodářství, ze dne 12. prosince 2022.</text:p>
        </text:list-item>
      </text:list>
      <text:h text:style-name="Nadpis2" text:outline-level="2">Čl. 8<text:line-break/>Účinnost</text:h>
      <text:p text:style-name="Odstavec">Tato vyhláška nabývá účinnosti dnem 1. ledna 2024.</text:p>
      <table:table table:style-name="Table37">
        <table:table-columns>
          <table:table-column table:style-name="TableColumn38"/>
          <table:table-column table:style-name="TableColumn39"/>
        </table:table-columns>
        <table:table-row table:style-name="TableRow40">
          <table:table-cell table:style-name="TableCell41">
            <text:p text:style-name="PodpisovePole">Jana Králová v. r.<text:line-break/><text:s/>starostka</text:p>
          </table:table-cell>
          <table:table-cell table:style-name="TableCell42">
            <text:p text:style-name="PodpisovePole">Ing. Tomáš Ciheln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3-11-29T10:46:00Z</meta:creation-date>
    <dc:date>2023-11-29T10:46:00Z</dc:date>
    <meta:print-date>2023-09-15T12:07:00Z</meta:print-date>
    <meta:template xlink:href="Normal" xlink:type="simple"/>
    <meta:editing-cycles>2</meta:editing-cycles>
    <meta:editing-duration>PT60S</meta:editing-duration>
    <meta:document-statistic meta:page-count="3" meta:paragraph-count="10" meta:word-count="781" meta:character-count="5383" meta:row-count="38" meta:non-whitespace-character-count="4612"/>
  </office:meta>
</office:document-meta>
</file>