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Heading_20_2" style:list-style-name="">
      <style:paragraph-properties fo:line-height="115%" fo:text-align="center" style:justify-single-word="false"/>
      <style:text-properties officeooo:rsid="001bb8c8" officeooo:paragraph-rsid="001bb8c8"/>
    </style:style>
    <style:style style:name="P8" style:family="paragraph" style:parent-style-name="Heading_20_2">
      <style:paragraph-properties fo:break-before="page"/>
      <style:text-properties officeooo:rsid="001bb8c8" officeooo:paragraph-rsid="001bb8c8"/>
    </style:style>
    <style:style style:name="P9" style:family="paragraph" style:parent-style-name="Odstavec">
      <style:paragraph-properties fo:margin-top="0cm" fo:margin-bottom="3cm" style:contextual-spacing="false"/>
      <style:text-properties officeooo:rsid="001bb8c8" officeooo:paragraph-rsid="001bb8c8"/>
    </style:style>
    <style:style style:name="P10" style:family="paragraph" style:parent-style-name="Standard">
      <loext:graphic-properties draw:fill-gradient-name="gradient" draw:fill-hatch-name="hatch"/>
      <style:paragraph-properties fo:line-height="115%" fo:text-align="start" style:justify-single-word="false" fo:keep-with-next="always">
        <style:tab-stops>
          <style:tab-stop style:position="1cm"/>
          <style:tab-stop style:position="5.001cm" style:leader-style="solid" style:leader-text="_"/>
          <style:tab-stop style:position="12cm"/>
          <style:tab-stop style:position="16cm" style:leader-style="solid" style:leader-text="_"/>
        </style:tab-stops>
      </style:paragraph-properties>
      <style:text-properties style:font-name="Arial" officeooo:rsid="001519e2" officeooo:paragraph-rsid="00135f1b" style:font-name-complex="Arial1"/>
    </style:style>
    <style:style style:name="P11" style:family="paragraph" style:parent-style-name="Standard">
      <loext:graphic-properties draw:fill-gradient-name="gradient" draw:fill-hatch-name="hatch"/>
      <style:paragraph-properties fo:line-height="115%" fo:text-align="start" style:justify-single-word="false">
        <style:tab-stops>
          <style:tab-stop style:position="3cm" style:type="center"/>
          <style:tab-stop style:position="14cm" style:type="center"/>
        </style:tab-stops>
      </style:paragraph-properties>
      <style:text-properties style:font-name="Arial" officeooo:rsid="001519e2" officeooo:paragraph-rsid="00135f1b" style:font-name-complex="Arial1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1cm" style:contextual-spacing="false" fo:line-height="115%" fo:text-align="start" style:justify-single-word="false">
        <style:tab-stops>
          <style:tab-stop style:position="3cm" style:type="center"/>
          <style:tab-stop style:position="14cm" style:type="center"/>
        </style:tab-stops>
      </style:paragraph-properties>
      <style:text-properties officeooo:paragraph-rsid="00135f1b"/>
    </style:style>
    <style:style style:name="P13" style:family="paragraph" style:parent-style-name="Standard">
      <loext:graphic-properties draw:fill-gradient-name="gradient" draw:fill-hatch-name="hatch"/>
      <style:paragraph-properties fo:line-height="115%" fo:text-align="start" style:justify-single-word="false">
        <style:tab-stops/>
      </style:paragraph-properties>
      <style:text-properties style:font-name="Arial" fo:font-size="10pt" officeooo:paragraph-rsid="00135f1b" style:font-size-asian="10pt" style:font-name-complex="Arial1" style:font-size-complex="10pt"/>
    </style:style>
    <style:style style:name="T1" style:family="text">
      <style:text-properties officeooo:rsid="0014f46a"/>
    </style:style>
    <style:style style:name="T2" style:family="text">
      <style:text-properties style:font-name="Arial" officeooo:rsid="001519e2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officeooo:rsid="001b5b3b"/>
    </style:style>
    <style:style style:name="T5" style:family="text">
      <style:text-properties officeooo:rsid="001fb442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yšehoří<text:line-break/>Zastupitelstvo obce Vyšehoří</text:p>
      <text:h text:style-name="P2" text:outline-level="1">Obecně závazná vyhláška obce Vyšehoří<text:line-break/>o nočním klidu</text:h>
      <text:p text:style-name="P3">Zastupitelstvo obce Vyšehoří se na svém zasedání dne 27.2.2025 usneslo vydat na základě § 5 odst. 7 zákona č. 251/2016 Sb., o některých přestupcích, ve znění pozdějších předpisů (dále jen „zákon o některých přestupcích“), a v souladu s § 10 písm. d) a § 84 odst. 2 písm. h) zákona č. 128/2000 Sb., o obcích (obecní zřízení), ve znění pozdějších předpisů, tuto obecně závaznou vyhlášku (dále jen „vyhláška“):</text:p>
      <text:h text:style-name="P4" text:outline-level="2">Čl. 1<text:line-break/><text:span text:style-name="T1">Předmět</text:span></text:h>
      <text:p text:style-name="P5">Předmětem této vyhlášky je stanovení výjimečných případů, při nichž je doba nočního klidu vymezena odlišně od zákona o některých přestupcích.</text:p>
      <text:h text:style-name="P4" text:outline-level="2">Čl. 2<text:line-break/>Doba nočního klidu</text:h>
      <text:p text:style-name="P5">Dobou nočního klidu se rozumí doba od dvacáté druhé do šesté hodiny<text:note text:id="ftn0" text:note-class="footnote"><text:note-citation>1</text:note-citation><text:note-body><text:p text:style-name="Footnote">§ 5 odst. 7 zákona o některých přestupcích.</text:p></text:note-body></text:note>.</text:p>
      <text:h text:style-name="P4" text:outline-level="2">Čl. 3<text:line-break/>Stanovení výjimečných případů</text:h>
      <text:p text:style-name="P5">Doba nočního klidu nemusí být dodržována:</text:p>
      <text:list text:style-name="L1">
        <text:list-item>
          <text:p text:style-name="P6">v noci z 30.4.2025 na 1.5.2025 z důvodu konání tradiční akce Pálení čarodějnic</text:p>
        </text:list-item>
        <text:list-item>
          <text:p text:style-name="P6">v noci z 31.5.2025 na 1.6.2025 z důvodu konání tradiční akce Pohádkový les</text:p>
        </text:list-item>
        <text:list-item>
          <text:p text:style-name="P6">v noci z 18.10.2025 na 19.10.2025 z důvodu konání tradiční akce Vinobraní</text:p>
        </text:list-item>
        <text:list-item>
          <text:p text:style-name="P6">v noci z 31.12.2025 na 1.1.2026 z důvodu konání oslav příchodu nového roku.</text:p>
        </text:list-item>
      </text:list>
      <text:h text:style-name="P7" text:outline-level="2"/>
      <text:h text:style-name="P8" text:outline-level="2">Čl. 4<text:line-break/>Účinnost</text:h>
      <text:p text:style-name="P9">Tato vyhláška nabývá účinnosti počátkem patnáctého dne následujícího po dni jejího vyhlášení.</text:p>
      <text:p text:style-name="P10"><text:tab/><text:tab/><text:tab/><text:tab/></text:p>
      <text:p text:style-name="P11"><text:tab/>Ing. Lukáš Čepa<text:tab/>Bc. Marek Král</text:p>
      <text:p text:style-name="P12"><text:span text:style-name="T2"><text:tab/></text:span><text:span text:style-name="T3">starosta<text:tab/>místostarosta</text:span></text:p>
      <text:p text:style-name="P13">Doložka uveřejnění: Tato OZV vyla schválena ZO Vyšehoří usnesením <text:span text:style-name="T4">č. 2</text:span><text:span text:style-name="T1">5</text:span><text:span text:style-name="T4">/ZO/</text:span><text:span text:style-name="T1">5</text:span><text:span text:style-name="T4">/</text:span><text:span text:style-name="T1">20</text:span><text:span text:style-name="T4">.</text:span></text:p>
      <text:p text:style-name="P13">OZV zveřejněna ve sbírce předpisů M<text:span text:style-name="T5">V</text:span>ČR ode dne <text:span text:style-name="T1">02</text:span><text:span text:style-name="T4">. </text:span><text:span text:style-name="T1">03</text:span><text:span text:style-name="T4">. 202</text:span><text:span text:style-name="T1">5</text:span><text:span text:style-name="T4">.</text:span></text:p>
      <text:p text:style-name="P13">OZV zveřejněna na fyzické a elektronické úřední desce www.vysehori/uredni deska ode dne <text:span text:style-name="T1">02</text:span><text:span text:style-name="T4">. </text:span><text:span text:style-name="T1">03</text:span><text:span text:style-name="T4">. 202</text:span><text:span text:style-name="T1">5</text:span><text:span text:style-name="T4"> </text:span>na dobu neurčito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02T20:09:21.349000000</dc:date>
    <meta:generator>LibreOffice/24.8.5.2$Windows_X86_64 LibreOffice_project/fddf2685c70b461e7832239a0162a77216259f22</meta:generator>
    <meta:editing-duration>PT11M15S</meta:editing-duration>
    <meta:editing-cycles>2</meta:editing-cycles>
    <meta:document-statistic meta:table-count="0" meta:image-count="0" meta:object-count="0" meta:page-count="2" meta:paragraph-count="22" meta:word-count="258" meta:character-count="1599" meta:non-whitespace-character-count="1360"/>
  </office:meta>
</office:document-meta>
</file>