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<text:line-break/>o místním poplatku z pobytu</text:h>
      <text:p text:style-name="UvodniVeta">Zastupitelstvo obce Senohraby se na svém zasedání dne 19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nohrab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obce Senohraby č. 2/2021 o místním poplatku z pobytu, ze dne 14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Helena Pechlátová v. r.<text:line-break/><text:s/>starostka</text:p>
            <text:p text:style-name="PodpisovePole"/>
            <text:p text:style-name="PodpisovePole"><text:line-break/><text:s/>starostka</text:p>
          </table:table-cell>
          <table:table-cell table:style-name="TableCell16">
            <text:p text:style-name="PodpisovePole">Radek Skořepa v. r.<text:line-break/><text:s/>pověřený zastupitel</text:p>
            <text:p text:style-name="PodpisovePole">usnesením č. 80/2023</text:p>
            <text:p text:style-name="PodpisovePole">ZO z 19. 12. 2023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vebni</meta:initial-creator>
    <dc:creator>Helena Osvaldova</dc:creator>
    <meta:creation-date>2023-11-08T15:18:00Z</meta:creation-date>
    <dc:date>2023-12-21T08:44:00Z</dc:date>
    <meta:template xlink:href="Normal.dotm" xlink:type="simple"/>
    <meta:editing-cycles>5</meta:editing-cycles>
    <meta:editing-duration>PT120S</meta:editing-duration>
    <meta:document-statistic meta:page-count="2" meta:paragraph-count="5" meta:word-count="383" meta:character-count="2638" meta:row-count="18" meta:non-whitespace-character-count="2260"/>
  </office:meta>
</office:document-meta>
</file>