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4097in" style:use-optimal-column-width="false"/>
    </style:style>
    <style:style style:name="TableColumn37" style:family="table-column">
      <style:table-column-properties style:column-width="3.4104in" style:use-optimal-column-width="false"/>
    </style:style>
    <style:style style:name="Table35" style:family="table">
      <style:table-properties style:width="6.8201in" fo:margin-left="0in" table:align="left"/>
    </style:style>
    <style:style style:name="TableRow38" style:family="table-row">
      <style:table-row-properties style:row-height="1.0111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1.0111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/>
      <text:p text:style-name="Název">Obec Řemíčov<text:line-break/>Zastupitelstvo obce Řemíčov</text:p>
      <text:h text:style-name="Nadpis1" text:outline-level="1">Obecně závazná vyhláška obce Řemíčov<text:line-break/>o místním poplatku za obecní systém odpadového hospodářství</text:h>
      <text:p text:style-name="UvodniVeta">Zastupitelstvo obce Řemíčov se na svém zasedání dne<text:s/>29. 3.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Řemíč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/>
      <text:h text:style-name="Nadpis2" text:outline-level="2"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8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červ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 je dítětem do věku 6-ti let.</text:p>
        </text:list-item>
        <text:list-item>
          <text:p text:style-name="P31">Úleva se poskytuje osobě, které poplatková povinnost vznikla z důvodu přihlášení v obci a která pobírá starobní důchod, a to ve výši 10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2. prosince 2021.</text:p>
        </text:list-item>
      </text:list>
      <text:soft-page-break/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/>
            <text:p text:style-name="PodpisovePole"/>
            <text:p text:style-name="PodpisovePole"/>
            <text:p text:style-name="PodpisovePole">Iveta Thomková v. r.<text:line-break/><text:s/>starostka</text:p>
          </table:table-cell>
          <table:table-cell table:style-name="TableCell40">
            <text:p text:style-name="PodpisovePole">Jakub Kopecký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>
        <style:tab-stops>
          <style:tab-stop style:type="right" style:position="6.5437in"/>
        </style:tab-stops>
      </style:paragraph-properties>
    </style:style>
    <style:style style:name="T3" style:parent-style-name="Standardnípísmoodstavce" style:family="text">
      <style:text-properties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Picture" text:anchor-type="paragraph" svg:x="-0.03465in" svg:y="0.27008in" svg:width="1.61024in" svg:height="1.21654in" style:rel-width="scale" style:rel-height="scale"><draw:image xlink:href="media/image1.jpeg" xlink:type="simple" xlink:show="embed" xlink:actuate="onLoad"/><svg:title/><svg:desc>Obsah obrázku text, Písmo, snímek obrazovky, bílé

Obsah vygenerovaný umělou inteligencí může být nesprávný.</svg:desc></draw:frame><draw:frame draw:z-index="251660288" draw:style-name="a1" draw:name="Obrázek1" text:anchor-type="paragraph" svg:x="5.48898in" svg:y="0.15827in" svg:width="1.11024in" svg:height="1.26378in" style:rel-width="scale" style:rel-height="scale"><draw:image xlink:href="media/image2.jpeg" xlink:type="simple" xlink:show="embed" xlink:actuate="onLoad"/><svg:title/><svg:desc>Obsah obrázku text, Písmo, symbol, Grafika

Obsah vygenerovaný umělou inteligencí může být nesprávný.</svg:desc></draw:frame>______________________________________________________________</text:p>
        <text:p text:style-name="Záhlaví"/>
      </style:header>
      <style:footer>
        <text:p text:style-name="P2"><text:span text:style-name="T3">_______________________________________________________________________________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jáková Ludmila, Mgr.</meta:initial-creator>
    <dc:creator>Iveta Thomková</dc:creator>
    <meta:creation-date>2025-03-11T07:30:00Z</meta:creation-date>
    <dc:date>2025-03-27T16:28:00Z</dc:date>
    <meta:template xlink:href="Normal" xlink:type="simple"/>
    <meta:editing-cycles>3</meta:editing-cycles>
    <meta:editing-duration>PT480S</meta:editing-duration>
    <meta:document-statistic meta:page-count="4" meta:paragraph-count="8" meta:word-count="632" meta:character-count="4353" meta:row-count="31" meta:non-whitespace-character-count="3729"/>
  </office:meta>
</office:document-meta>
</file>