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INĚVES<text:line-break/>Zastupitelstvo obce HOŘINĚVES</text:p>
      <text:h text:style-name="Nadpis1" text:outline-level="1">Obecně závazná vyhláška obce HOŘINĚVES<text:line-break/>o místním poplatku za odkládání komunálního odpadu z nemovité věci</text:h>
      <text:p text:style-name="UvodniVeta">Zastupitelstvo obce HOŘINĚVES se<text:s/>na svém zasedání dne 1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INĚVES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<text:s/>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za kalendářní rok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1, Obecně závazná vyhláška obce č.1/2021, o místním poplatku ze odkládání odpadu z nemovité věci,<text:s/>ze dne 2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ana Kuthanová v. r.<text:line-break/><text:s/>starostka</text:p>
          </table:table-cell>
          <table:table-cell table:style-name="TableCell32">
            <text:p text:style-name="PodpisovePole">Renata Festová v. r.<text:line-break/><text:s/>místostarostk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e</meta:initial-creator>
    <dc:creator>Jana Kuthanová</dc:creator>
    <meta:creation-date>2023-10-30T15:21:00Z</meta:creation-date>
    <dc:date>2023-10-30T15:21:00Z</dc:date>
    <meta:template xlink:href="Normal.dotm" xlink:type="simple"/>
    <meta:editing-cycles>2</meta:editing-cycles>
    <meta:editing-duration>PT0S</meta:editing-duration>
    <meta:document-statistic meta:page-count="3" meta:paragraph-count="7" meta:word-count="512" meta:character-count="3529" meta:row-count="25" meta:non-whitespace-character-count="3024"/>
  </office:meta>
</office:document-meta>
</file>