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text-properties fo:color="#000000"/>
    </style:style>
    <style:style style:name="P30" style:parent-style-name="Odstavec" style:family="paragraph"/>
    <style:style style:name="T31" style:parent-style-name="Standardnípísmoodstavce" style:family="text">
      <style:text-properties fo:color="#000000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37" style:parent-style-name="Standardnípísmoodstavce" style:family="text">
      <style:text-properties fo:font-size="11.5pt" style:font-size-asian="11.5pt" style:font-size-complex="11.5pt"/>
    </style:style>
    <style:style style:name="P38" style:parent-style-name="Odstavec" style:family="paragraph"/>
    <style:style style:name="T39" style:parent-style-name="Standardnípísmoodstavce" style:family="text">
      <style:text-properties fo:font-size="11.5pt" style:font-size-asian="11.5pt" style:font-size-complex="11.5pt"/>
    </style:style>
    <style:style style:name="P40" style:parent-style-name="Odstavec" style:family="paragraph">
      <style:text-properties fo:font-size="11.5pt" style:font-size-asian="11.5pt" style:font-size-complex="11.5pt"/>
    </style:style>
    <style:style style:name="P41" style:parent-style-name="Odstavec" style:family="paragraph"/>
    <style:style style:name="T42" style:parent-style-name="Standardnípísmoodstavce" style:family="text">
      <style:text-properties fo:font-size="11.5pt" style:font-size-asian="11.5pt" style:font-size-complex="11.5pt"/>
    </style:style>
    <style:style style:name="P43" style:parent-style-name="Odstavec" style:family="paragraph"/>
    <style:style style:name="T44" style:parent-style-name="Standardnípísmoodstavce" style:family="text">
      <style:text-properties fo:font-size="11.5pt" style:font-size-asian="11.5pt" style:font-size-complex="11.5pt"/>
    </style:style>
    <style:style style:name="P45" style:parent-style-name="Odstavec" style:family="paragraph"/>
    <style:style style:name="T46" style:parent-style-name="Standardnípísmoodstavce" style:family="text">
      <style:text-properties fo:font-size="11.5pt" style:font-size-asian="11.5pt" style:font-size-complex="11.5pt"/>
    </style:style>
    <style:style style:name="T47" style:parent-style-name="Standardnípísmoodstavce" style:family="text">
      <style:text-properties fo:font-size="8pt" style:font-size-asian="8pt" style:font-size-complex="8pt"/>
    </style:style>
    <style:style style:name="T48" style:parent-style-name="Standardnípísmoodstavce" style:family="text">
      <style:text-properties fo:font-size="11.5pt" style:font-size-asian="11.5pt" style:font-size-complex="11.5pt"/>
    </style:style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TableColumn53" style:family="table-column">
      <style:table-column-properties style:column-width="3.3472in" style:use-optimal-column-width="false"/>
    </style:style>
    <style:style style:name="TableColumn54" style:family="table-column">
      <style:table-column-properties style:column-width="3.3479in" style:use-optimal-column-width="false"/>
    </style:style>
    <style:style style:name="Table52" style:family="table">
      <style:table-properties style:width="6.6951in" fo:margin-left="0in" table:align="left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Mimoň<text:line-break/>Zastupitelstvo města Mimoň</text:p>
      <text:h text:style-name="Nadpis1" text:outline-level="1">Obecně závazná vyhláška města Mimoň<text:line-break/>o místním poplatku za užívání veřejného prostranství</text:h>
      <text:p text:style-name="UvodniVeta">Zastupitelstvo města Mimoň se na svém zasedání dne 21. 11. 2024 usnesením Z24/162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Mimoň touto vyhláškou zavádí místní poplatek za užívání veřejného prostranství (dále jen „poplatek“).</text:p>
        </text:list-item>
        <text:list-item>
          <text:p text:style-name="P3">Veřejným prostranstvím pro účely místního poplatku za užívání veřejného prostranství jsou všechna náměstí, ulice, tržiště, chodníky, veřejná zeleň a další prostory přístupné každému bez omezení.</text:p>
        </text:list-item>
        <text:list-item>
          <text:p text:style-name="P4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6">umístění zařízení sloužících pro poskytování služeb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9">provádění výkopových prací,</text:p>
            </text:list-item>
            <text:list-item>
              <text:p text:style-name="P10">umístění stavebních zařízení,</text:p>
            </text:list-item>
            <text:list-item>
              <text:p text:style-name="P11">umístění skládek,</text:p>
            </text:list-item>
            <text:list-item>
              <text:p text:style-name="P12">užívání veřejného prostranství pro kulturní akce,</text:p>
            </text:list-item>
            <text:list-item>
              <text:p text:style-name="P13">užívání veřejného prostranství pro sportovní akce,</text:p>
            </text:list-item>
            <text:list-item>
              <text:p text:style-name="P14">užívání veřejného prostranství pro reklamní akce,</text:p>
            </text:list-item>
            <text:list-item>
              <text:p text:style-name="P15">užívání veřejného prostranství pro potřeby tvorby filmových a televizních děl.</text:p>
            </text:list-item>
          </text:list>
        </text:list-item>
        <text:list-item>
          <text:p text:style-name="P1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 všechna náměstí, ulice, tržiště a veřejná zeleň v katastrálním území Mimoň a v katastrálním území Vranov pod Ralskem.<text:s/></text:p>
      <text:h text:style-name="Nadpis2" text:outline-level="2">Čl. 4<text:line-break/>Ohlašovací povinnost</text:h>
      <text:list text:style-name="LFO1">
        <text:list-item text:start-value="1">
          <text:p text:style-name="P17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8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9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4" text:continue-numbering="true">
        <text:list-item>
          <text:list>
            <text:list-item>
              <text:p text:style-name="P20">za umístění zařízení sloužících pro poskytování služeb 3 Kč,<text:s/></text:p>
            </text:list-item>
            <text:list-item>
              <text:p text:style-name="P21">za umístění zařízení sloužících pro poskytování prodeje 3 Kč,<text:s/></text:p>
            </text:list-item>
            <text:list-item>
              <text:p text:style-name="P22">za umístění zařízení sloužících pro poskytování stánkového prodeje 40 Kč,</text:p>
            </text:list-item>
            <text:list-item>
              <text:p text:style-name="P23">za umístění reklamních zařízení 3 Kč</text:p>
            </text:list-item>
            <text:list-item>
              <text:p text:style-name="P24">za provádění výkopových prací 10 Kč,</text:p>
            </text:list-item>
            <text:list-item>
              <text:p text:style-name="P25">za umístění stavebních zařízení 10 Kč,</text:p>
            </text:list-item>
            <text:list-item>
              <text:p text:style-name="P26">za umístění skládek 10 Kč,</text:p>
            </text:list-item>
            <text:list-item>
              <text:p text:style-name="P27">za užívání veřejného prostranství pro kulturní akce 1 Kč,</text:p>
            </text:list-item>
            <text:list-item>
              <text:p text:style-name="P28">za užívání veřejného prostranství pro sportovní akce 1 Kč,</text:p>
            </text:list-item>
            <text:list-item>
              <text:p text:style-name="P29">za užívání veřejného prostranství pro reklamní akce 1 Kč,</text:p>
            </text:list-item>
            <text:list-item>
              <text:p text:style-name="P30">za užívání veřejného prostranství pro potřeby tvorby filmových a televizních dě<text:span text:style-name="T31">l 1 Kč.<text:s/></text:span>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<text:span text:style-name="T32"><text:s/></text:span>užívání veřejného prostranství. Pokud tento den připadne na sobotu, neděli nebo státem uznaný svátek, je poplatník povinen uhradit poplatek nejblíže následující pracovní den.</text:p>
      <text:soft-page-break/>
      <text:h text:style-name="Nadpis2" text:outline-level="2">Čl. 7<text:line-break/><text:s/>Osvobození</text:h>
      <text:list text:style-name="LFO5" text:continue-numbering="true">
        <text:list-item>
          <text:p text:style-name="P33">Poplatek se neplatí:</text:p>
        </text:list-item>
      </text:list>
      <text:list text:style-name="LFO6" text:continue-numbering="true">
        <text:list-item>
          <text:list>
            <text:list-item>
              <text:p text:style-name="P34">za vyhrazení trvalého parkovacího místa pro osobu, která je držitelem průkazu ZTP nebo ZTP/P,</text:p>
            </text:list-item>
            <text:list-item>
              <text:p text:style-name="P35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</text:list>
      <text:list text:style-name="LFO5" text:continue-numbering="true">
        <text:list-item>
          <text:p text:style-name="P36"><text:span text:style-name="T37">Od<text:s/></text:span>poplatku se dále osvobozuje za užívání veřejného prostranství:<text:s/></text:p>
          <text:list text:continue-numbering="true">
            <text:list-item>
              <text:p text:style-name="P38">měste<text:span text:style-name="T39">m Mimoň nebo pod záštitou města a příspěvkovými organizacemi města<text:s/></text:span></text:p>
            </text:list-item>
            <text:list-item>
              <text:p text:style-name="P40">při konání akcí určených pro děti a mládež,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41"><text:span text:style-name="T42">k umístění skládky stavebního materiálu, paliva na dobu kratší než 24 hodin,<text:s/></text:span></text:p>
            </text:list-item>
            <text:list-item>
              <text:p text:style-name="P43"><text:span text:style-name="T44">k umístění stavebních zařízení při výstavbě, opravách a rekonstrukcích pozemních objektů po dobu 90 dnů,<text:s/></text:span></text:p>
            </text:list-item>
            <text:list-item>
              <text:p text:style-name="P45"><text:span text:style-name="T46">k umístění stavebních zařízení při výstavbě, opravách a rekonstrukcích inženýrských sítí v rozsahu do 10 m</text:span><text:span text:style-name="T47">2</text:span><text:span text:style-name="T48">.</text:span></text:p>
            </text:list-item>
          </text:list>
        </text:list-item>
      </text:list>
      <text:list text:style-name="LFO7" text:continue-numbering="true">
        <text:list-item>
          <text:p text:style-name="P4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0">Poplatkové povinnosti vzniklé před nabytím účinnosti této vyhlášky se posuzují podle dosavadních právních předpisů.</text:p>
        </text:list-item>
        <text:list-item>
          <text:p text:style-name="P51">Zrušuje se obecně závazná vyhláška č. 3/2019, o místním poplatku za užívání veřejného prostranství, ze dne 21. listopadu 2019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odpisovePole">Petr Král v. r.<text:line-break/><text:s/>starosta</text:p>
          </table:table-cell>
          <table:table-cell table:style-name="TableCell57">
            <text:p text:style-name="PodpisovePole">Jaroslava Bizoň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4LVL2" style:family="text">
      <style:text-properties fo:font-weight="normal" style:font-weight-asian="normal" style:font-weight-complex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Kabeš Matyáš</meta:initial-creator>
    <dc:creator>Kabeš Matyáš</dc:creator>
    <meta:creation-date>2024-11-29T08:00:00Z</meta:creation-date>
    <dc:date>2024-11-29T08:00:00Z</dc:date>
    <meta:template xlink:href="Normal" xlink:type="simple"/>
    <meta:editing-cycles>2</meta:editing-cycles>
    <meta:editing-duration>PT0S</meta:editing-duration>
    <meta:document-statistic meta:page-count="3" meta:paragraph-count="9" meta:word-count="676" meta:character-count="4662" meta:row-count="33" meta:non-whitespace-character-count="3995"/>
  </office:meta>
</office:document-meta>
</file>