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700000137178F92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arial" svg:font-family="arial" style:font-family-generic="swiss"/>
  </office:font-face-decls>
  <office:automatic-styles>
    <style:style style:name="Table1" style:family="table">
      <style:table-properties style:width="17.006cm" fo:margin-left="0cm" table:align="left"/>
    </style:style>
    <style:style style:name="Table1.A" style:family="table-column">
      <style:table-column-properties style:column-width="8.502cm"/>
    </style:style>
    <style:style style:name="Table1.B" style:family="table-column">
      <style:table-column-properties style:column-width="8.504cm"/>
    </style:style>
    <style:style style:name="Table1.1" style:family="table-row">
      <style:table-row-properties style:row-height="2cm" style:use-optimal-row-height="false"/>
    </style:style>
    <style:style style:name="Table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style:font-name="arial" fo:font-size="11pt" officeooo:rsid="0011d113" officeooo:paragraph-rsid="0011d113" style:font-size-asian="11pt" style:font-size-complex="11pt"/>
    </style:style>
    <style:style style:name="P5" style:family="paragraph" style:parent-style-name="Standard" style:list-style-name="L1">
      <style:text-properties style:font-name="arial" fo:font-size="11pt" officeooo:rsid="00120a6e" officeooo:paragraph-rsid="00120a6e" style:font-size-asian="11pt" style:font-size-complex="11pt"/>
    </style:style>
    <style:style style:name="P6" style:family="paragraph" style:parent-style-name="Standard" style:list-style-name="L1">
      <style:text-properties officeooo:paragraph-rsid="0011d113"/>
    </style:style>
    <style:style style:name="P7" style:family="paragraph" style:parent-style-name="Odstavec" style:list-style-name="L1">
      <style:text-properties officeooo:paragraph-rsid="0013784d"/>
    </style:style>
    <style:style style:name="P8" style:family="paragraph" style:parent-style-name="Odstavec" style:list-style-name="L1">
      <style:text-properties officeooo:paragraph-rsid="000e2a3e"/>
    </style:style>
    <style:style style:name="P9" style:family="paragraph" style:parent-style-name="Odstavec" style:list-style-name="L1">
      <style:text-properties officeooo:rsid="000e2a3e" officeooo:paragraph-rsid="000e2a3e"/>
    </style:style>
    <style:style style:name="T1" style:family="text">
      <style:text-properties officeooo:rsid="000e2a3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d113" style:font-weight-asian="bold" style:font-weight-complex="bold"/>
    </style:style>
    <style:style style:name="T5" style:family="text">
      <style:text-properties officeooo:rsid="00120a6e"/>
    </style:style>
    <style:style style:name="T6" style:family="text">
      <style:text-properties officeooo:rsid="0015daf5"/>
    </style:style>
    <style:style style:name="T7" style:family="text">
      <style:text-properties style:font-name="arial" fo:font-size="11pt" officeooo:rsid="0011d113" style:font-size-asian="11pt" style:font-size-complex="11pt"/>
    </style:style>
    <style:style style:name="T8" style:family="text">
      <style:text-properties style:font-name="arial" fo:font-size="11pt" officeooo:rsid="0015daf5" style:font-size-asian="11pt" style:font-size-complex="11pt"/>
    </style:style>
    <style:style style:name="T9" style:family="text">
      <style:text-properties style:font-name="arial" fo:font-size="11pt" officeooo:rsid="00120a6e" style:font-size-asian="11pt" style:font-size-complex="11pt"/>
    </style:style>
    <style:style style:name="T10" style:family="text">
      <style:text-properties fo:font-weight="bold" officeooo:rsid="000e2a3e" style:font-weight-asian="bold" style:font-weight-complex="bold"/>
    </style:style>
    <style:style style:name="T11" style:family="text">
      <style:text-properties fo:font-weight="bold" officeooo:rsid="0017a267" style:font-weight-asian="bold" style:font-weight-complex="bold"/>
    </style:style>
    <style:style style:name="T12" style:family="text">
      <style:text-properties officeooo:rsid="0018e8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ezbavětice<text:line-break/>Zastupitelstvo obce Nezbavětice</text:p>
      <text:h text:style-name="Nadpis_20_1" text:outline-level="1">Obecně závazná vyhláška obce Nezbavětice<text:line-break/>o místním poplatku za užívání veřejného prostranství</text:h>
      <text:p text:style-name="UvodniVeta">Zastupitelstvo obce Nezbavětice se na svém zasedání dne 1<text:span text:style-name="T1">8</text:span>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Nezbavětice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.</text:p></text:note-body></text:note></text:span>.</text:p>
        </text:list-item>
      </text:list>
      <text:h text:style-name="Nadpis_20_2" text:outline-level="2">Čl. 2<text:line-break/>Předmět poplatku a poplatník</text:h>
      <text:list text:style-name="L1">
        <text:list-item text:start-value="1">
          <text:p text:style-name="P2">Poplatek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.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.</text:p></text:note-body></text:note></text:span>.</text:p>
        </text:list-item>
      </text:list>
      <text:h text:style-name="Nadpis_20_2" text:outline-level="2">Čl. 3<text:line-break/>Veřejná prostranství</text:h>
      <text:p text:style-name="Odstavec">Poplatek se platí za užívání <text:span text:style-name="T2">veřejného prostranství,</text:span><text:span text:style-name="T3"> které </text:span><text:span text:style-name="T4">se vymezuje takto: </text:span></text:p>
      <text:list xml:id="list232937355589065" text:style-name="L1">
        <text:list-item>
          <text:list>
            <text:list-item>
              <text:p text:style-name="P4">všechny ulice v intravilánu obce,</text:p>
            </text:list-item>
            <text:list-item>
              <text:p text:style-name="P4">náves, <text:span text:style-name="T5">včetně </text:span><text:span text:style-name="T6">pozemkových </text:span><text:span text:style-name="T5">parcel kat.č. 638/8, 697/2, 638/10, 638/9 a 638/12</text:span></text:p>
            </text:list-item>
            <text:list-item>
              <text:p text:style-name="P4">okolí obecního úřadu a hasičské zbrojnice <text:span text:style-name="T6">na pozemkové parcele</text:span> kat.č. 47/56,</text:p>
            </text:list-item>
            <text:list-item>
              <text:p text:style-name="P5">okolí budovy pohostinství a kulturního zařízení <text:span text:style-name="T6">na pozemkové </text:span>parcel<text:span text:style-name="T6">e</text:span> kat.č. 44/3 </text:p>
            </text:list-item>
            <text:list-item>
              <text:p text:style-name="P4">okolí bývalé kovárny a tzv. „ulička“ ,<text:span text:style-name="T5">to jest <text:s/></text:span><text:span text:style-name="T6">na pozemcích </text:span>st. parcela č. 14, parcely kat.č. 628/1 a 639,</text:p>
            </text:list-item>
            <text:list-item>
              <text:p text:style-name="P6"><text:span text:style-name="T7">okolí sportoviště a požární nádrže Roupín, </text:span><text:span text:style-name="T8">pozemkové </text:span><text:span text:style-name="T7">parcely kat.č. 47/33, 47/53, 47/55, 47/54, 47/1, 63/75, </text:span><text:span text:style-name="T9">63/7</text:span><text:span text:style-name="T7">. </text:span></text:p>
            </text:list-item>
          </text:list>
        </text:list-item>
      </text:list>
      <text:h text:style-name="Nadpis_20_2" text:outline-level="2">Čl. 4<text:line-break/>Ohlašovací povinnost</text:h>
      <text:list text:style-name="L1">
        <text:list-item text:start-value="1">
          <text:p text:style-name="P2">Poplatník je povinen podat správci poplatku ohlášení nejpozději <text:span text:style-name="T10">5</text:span><text:span text:style-name="T3"> dnů</text:span>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.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.</text:p></text:note-body></text:note></text:span>.</text:p>
        </text:list-item>
      </text:list>
      <text:h text:style-name="Nadpis_20_2" text:outline-level="2">Čl. 5<text:line-break/>Sazba poplatku</text:h>
      <text:p text:style-name="Odstavec">Sazba poplatku činí <text:span text:style-name="T2">za každý i </text:span><text:span text:style-name="T3">započatý m²</text:span> a každý i <text:span text:style-name="T3">započatý den</text:span> <text:span text:style-name="T1">činí</text:span><text:span text:style-name="T10"> 5 Kč</text:span><text:span text:style-name="T1">.</text:span></text:p>
      <text:h text:style-name="Nadpis_20_2" text:outline-level="2">Čl. 6<text:line-break/>Splatnost poplatku</text:h>
      <text:p text:style-name="Odstavec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Nadpis_20_2" text:outline-level="2">Čl. 7<text:line-break/> Osvobození</text:h>
      <text:list text:continue-list="list232937355589065" text:style-name="L1">
        <text:list-item text:start-value="1">
          <text:p text:style-name="P2">Poplatek se neplatí:</text:p>
          <text:list>
            <text:list-item>
              <text:p text:style-name="P2"><text:soft-page-break/>za vyhrazení trvalého parkovacího místa pro osobu, která je držitelem průkazu ZTP nebo ZTP/P,</text:p>
            </text:list-item>
            <text:list-item>
              <text:p text:style-name="P7">z akcí pořádaných na veřejném prostranství, jejichž celý výtěžek je odveden na charitativní a veřejně prospěšné účely,</text:p>
            </text:list-item>
            <text:list-item>
              <text:p text:style-name="P8">z akcí pořádaných na veřejném prostranství <text:span text:style-name="T1">svazky a spolky se sídlem v obci, případně jejichž zřizovatelem nebo členem je obec Nezbavětice,</text:span></text:p>
            </text:list-item>
            <text:list-item>
              <text:p text:style-name="P9">za dobu <text:span text:style-name="T11">30</text:span><text:span text:style-name="T3"> dnů</text:span> od počátku užívání veřejného prostranství, jestliže poplatníkem je vlastník nemovitosti bezprostředně sousedící s užívaným prostranstvím a jde-li o užívání veřejného prostranství dle čl. 2, písm. f), g), h).</text:p>
            </text:list-item>
          </text:list>
        </text:list-item>
        <text:list-item>
          <text:p text:style-name="P2">V případě, že poplatník <text:span text:style-name="T3">nesplní povinnost ohlásit</text:span> údaj rozhodný pro osvobození ve lhůtách stanovených touto vyhláškou nebo zákonem, <text:span text:style-name="T3">nárok na osvobození zaniká</text:span>.</text:p>
        </text:list-item>
      </text:list>
      <text:h text:style-name="Nadpis_20_2" text:outline-level="2">Čl. 8<text:line-break/>Účinnost</text:h>
      <text:p text:style-name="Odstavec">Tato vyhláška nabývá účinnosti <text:span text:style-name="T1">dne 1. </text:span><text:span text:style-name="T12">února</text:span><text:span text:style-name="T1"> 2026.</text:span></text:p>
      <text:p text:style-name="Odstavec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odpisovePole">Ing. Libor Sedlák v. r.<text:line-break/> starosta</text:p>
          </table:table-cell>
          <table:table-cell table:style-name="Table1.A1" office:value-type="string">
            <text:p text:style-name="PodpisovePole">Ing. Jan Vyskočil v. r.<text:line-break/> místostarosta</text:p>
          </table:table-cell>
        </table:table-row>
        <table:table-row table:style-name="Table1.1">
          <table:table-cell table:style-name="Table1.A1" office:value-type="string">
            <text:p text:style-name="PodpisovePole"/>
          </table:table-cell>
          <table:table-cell table:style-name="Table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arial" svg:font-family="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date-style style:name="N13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2">
      <number:day number:calendar="jewish"/>
      <number:text> </number:text>
      <number:month number:calendar="jewish" number:style="long" number:textual="true"/>
    </number:date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month number:calendar="jewish" number:style="long" number:textual="true"/>
      <number:text> </number:text>
      <number:day number:calendar="jewish"/>
    </number:date-style>
    <number:date-style style:name="N136">
      <number:month number:calendar="jewish" number:style="long" number:textual="true"/>
      <number:text> </number:text>
      <number:year number:calendar="jewish" number:style="long"/>
    </number:date-style>
    <number:currency-style style:name="N138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8P0"/>
    </number:currency-style>
    <number:date-style style:name="N139">
      <number:month number:calendar="jewish" number:style="long" number:textual="true"/>
    </number:date-style>
    <number:date-style style:name="N10114" number:language="cs" number:country="CZ">
      <number:year number:style="long"/>
    </number:date-style>
    <number:date-style style:name="N10115" number:language="cs" number:country="CZ">
      <number:year/>
      <number:month number:style="long"/>
      <number:day number:style="long"/>
    </number:date-style>
    <number:time-style style:name="N10116" number:language="cs" number:country="CZ">
      <number:hours number:style="long"/>
      <number:minutes number:style="long"/>
    </number:tim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" fo:font-size="9pt" officeooo:rsid="00268042" officeooo:paragraph-rsid="000e2a3e" style:font-size-asian="9pt" style:font-size-complex="9pt"/>
    </style:style>
    <style:style style:name="MP2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" fo:font-size="9pt" officeooo:rsid="0004594d" officeooo:paragraph-rsid="000e2a3e" style:font-size-asian="9pt" style:font-size-complex="9pt"/>
    </style:style>
    <style:style style:name="MT1" style:family="text">
      <style:text-properties fo:font-weight="bold" officeooo:rsid="00355c12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068e0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" text:anchor-type="paragraph" svg:x="-0.168cm" svg:y="-0.827cm" svg:width="1.785cm" svg:height="1.797cm" draw:z-index="2"><draw:image xlink:href="Pictures/100000000000013700000137178F9267.jpg" xlink:type="simple" xlink:show="embed" xlink:actuate="onLoad" draw:mime-type="image/jpeg"/></draw:frame><text:span text:style-name="MT1">O</text:span><text:span text:style-name="MT2">bec Nezbavětice</text:span></text:p>
        <text:p text:style-name="MP2">Obecně závazná vyhláška o <text:span text:style-name="MT3">poplatku za odkládání komunálního odpadu</text:span>, <text:page-number text:select-page="current">3</text:page-number><text:s/>/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Štrunc Vladimír, Bc., DiS.</meta:initial-creator>
    <meta:creation-date>2025-11-24T12:10:00Z</meta:creation-date>
    <dc:date>2025-12-21T12:14:27.205012500</dc:date>
    <meta:editing-cycles>9</meta:editing-cycles>
    <meta:editing-duration>PT40M45S</meta:editing-duration>
    <meta:document-statistic meta:table-count="1" meta:image-count="1" meta:object-count="0" meta:page-count="3" meta:paragraph-count="58" meta:word-count="684" meta:character-count="4504" meta:non-whitespace-character-count="3906"/>
    <meta:template xlink:type="simple" xlink:actuate="onRequest" xlink:title="" xlink:href="../../../../../tmp/pid-16238/mistni-poplatek-za-uzivani-verejneho-prostranstvi%20(23).odt/Normal.dotm"/>
  </office:meta>
</office:document-meta>
</file>