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5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Odstavecseseznamem" style:list-style-name="LFO8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Odstavecseseznamem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Odstavecseseznamem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left="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margin-left="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list-style-name="LFO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list-style-name="LFO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left="0.5in" fo:text-indent="0.4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left="0.5in" fo:text-indent="0.4833in">
        <style:tab-stops/>
      </style:paragraph-properties>
    </style:style>
  </office:automatic-styles>
  <office:body>
    <office:text text:use-soft-page-breaks="true">
      <text:p text:style-name="P1">Město Vlašim</text:p>
      <text:p text:style-name="P7">Zastupitelstvo města Vlašim<text:s/></text:p>
      <text:p text:style-name="P8"/>
      <text:p text:style-name="P9">Obecně závazná vyhláška města Vlašim</text:p>
      <text:p text:style-name="P10">o<text:s/>zákazu<text:s/>požívání alkoholických nápojů na veřejných prostranstvích</text:p>
      <text:p text:style-name="Normální"/>
      <text:p text:style-name="Normální"/>
      <text:p text:style-name="P11">Zastupitelstvo Města Vlašim schválilo na zasedání dne<text:s/>15.12.<text:s/>2025<text:s/>podle § 10 písm. a), b), c),<text:s/>§ 17 odst. 2 písm. a) zákona č. 65/2017 Sb., o ochraně zdraví před škodlivými účinky návykových látek, ve znění pozdějších předpisů,<text:s/>a § 84 odst. 2 písm. h) zákona<text:s/><text:s text:c="21"/>č. 128/2000<text:s/>Sb.,<text:s/>o obcích (obecní zřízení), ve znění pozdějších předpisů,<text:s/>tuto obecně závaznou vyhlášku:</text:p>
      <text:p text:style-name="P12"/>
      <text:p text:style-name="P13"/>
      <text:p text:style-name="P14">Čl. 1</text:p>
      <text:p text:style-name="P15">Předmět úpravy</text:p>
      <text:p text:style-name="P16"/>
      <text:p text:style-name="P17">Tato obecně závazná vyhláška<text:s/>(dále jen „vyhláška“) stanoví povinnosti<text:s/>a zákazy<text:s/>za účelem ochrany veřejného pořádku na území města Vlašim (dále jen „město“)<text:s/>a stanovuje opatření k ochraně zdraví před škodlivými účinky požívání alkoholických nápojů. Za tímto účelem stanoví omezení či zákaz<text:s/>požívání alkoholických nápojů na některých veřejných prostranstvích.<text:s/></text:p>
      <text:p text:style-name="P18"/>
      <text:p text:style-name="P19"/>
      <text:p text:style-name="P20">Čl.<text:s/>2<text:s/></text:p>
      <text:p text:style-name="P21">Zákaz požívání alkoholických nápojů</text:p>
      <text:p text:style-name="P22"/>
      <text:list text:style-name="LFO7" text:continue-numbering="true">
        <text:list-item>
          <text:p text:style-name="P23">Požívání alkoholických nápojů<text:s/>včetně<text:s/>zdržování se na veřejném prostranství s otevřenou lahví nebo jinou nádobou s alkoholickým nápojem<text:s/>je zakázáno<text:s/>na těchto veřejných prostranstvích:</text:p>
        </text:list-item>
      </text:list>
      <text:p text:style-name="P24"/>
      <text:list text:style-name="LFO8" text:continue-numbering="true">
        <text:list-item>
          <text:p text:style-name="P25">v celém prostoru zámeckého parku<text:s/>města Vlašimi,</text:p>
        </text:list-item>
        <text:list-item>
          <text:p text:style-name="P26">na náměstí v Domašíně,</text:p>
        </text:list-item>
        <text:list-item>
          <text:p text:style-name="P27"><text:span text:style-name="T28">na<text:s/></text:span><text:span text:style-name="T29">vlakové</text:span><text:span text:style-name="T30">m</text:span><text:span text:style-name="T31"><text:s/>a autobusové</text:span><text:span text:style-name="T32">m</text:span><text:span text:style-name="T33"><text:s/>nádraží Vlašim</text:span><text:span text:style-name="T34">,</text:span><text:span text:style-name="T35"><text:s/></text:span></text:p>
        </text:list-item>
        <text:list-item>
          <text:p text:style-name="P36">na zastávkách<text:s/>linkové<text:s/>veřejné<text:s/>dopravy,<text:s/></text:p>
        </text:list-item>
        <text:list-item>
          <text:p text:style-name="P37">na dětských hřištích, pískovištích a otevřených sportovištích a v okruhu 100 m od nich,</text:p>
        </text:list-item>
        <text:list-item>
          <text:p text:style-name="P38">v okruhu 100 m od objektů, v nichž se nachází škola či školské zařízení, včetně mateřských škol,<text:s/></text:p>
        </text:list-item>
        <text:list-item>
          <text:p text:style-name="P39">v okruhu 100 m od objektů, v nichž se nachází zdravotnické zařízení či zařízení sociální péče, včetně domovů pro seniory,<text:s/><text:s/></text:p>
        </text:list-item>
        <text:list-item>
          <text:p text:style-name="P40">v okruhu 100 m od prodejen s potravinami<text:s/>Billa, Albert, Lidl,<text:s/>Penny,<text:s/>Tesco,</text:p>
        </text:list-item>
        <text:list-item>
          <text:p text:style-name="P41">na dalších<text:s/>veřejných<text:s/>prostranstvích<text:s/>v centru města Vlašimi (Žižkovo náměstí, Husovo náměstí a Palackého náměstí)</text:p>
        </text:list-item>
        <text:list-item>
          <text:p text:style-name="P42">na dalších<text:s/>veřejných<text:s/>prostranstvích<text:s/>v ul. Komenského, Lidická, Nádražní, Jana Masaryka, Zámecká, Dolnokralovická, Prokopova, Riegrova,<text:s/>Serváce Hellera, Blanická.</text:p>
        </text:list-item>
      </text:list>
      <text:p text:style-name="P43"/>
      <text:list text:style-name="LFO7" text:continue-numbering="true">
        <text:list-item>
          <text:p text:style-name="P44">Zákaz požívání alkoholických nápojů se nevztahuje na:</text:p>
        </text:list-item>
      </text:list>
      <text:list text:style-name="LFO4" text:continue-numbering="true">
        <text:list-item>
          <text:p text:style-name="P45">prostory provozoven,</text:p>
        </text:list-item>
        <text:list-item>
          <text:p text:style-name="P46">prostory restauračních předzahrádek v rámci jejich provozní doby,</text:p>
        </text:list-item>
        <text:list-item>
          <text:p text:style-name="P47">dny 31. prosince a 1 ledna,</text:p>
        </text:list-item>
        <text:list-item>
          <text:p text:style-name="P48">dny konání májových slavností a trhů.</text:p>
        </text:list-item>
      </text:list>
      <text:soft-page-break/>
      <text:list text:style-name="LFO7" text:continue-numbering="true">
        <text:list-item>
          <text:p text:style-name="P49">Zákaz se nevztahuje<text:s/>na<text:s/>kulturní a společenské<text:s/>veřejně přístupné<text:s/>akce konané v zámeckém parku, na Husově náměstí, na Žižkově náměstí, na náměstí v Domašíně<text:s/>a ve sportovním areále Na Lukách. <text:s/></text:p>
        </text:list-item>
        <text:list-item>
          <text:p text:style-name="P50">Alkoholickým nápojem ve smyslu této obecně závazné vyhlášky se rozumí lihoviny, víno a pivo; alkoholickým nápojem se rozumí též jiný nápoj neuvedený ve větě první, pokud obsahuje více než 0,5 objemového procenta alkoholu.<text:s/></text:p>
        </text:list-item>
      </text:list>
      <text:p text:style-name="P51"/>
      <text:p text:style-name="P52"/>
      <text:p text:style-name="P53">Čl.<text:s/>3</text:p>
      <text:p text:style-name="P54"/>
      <text:list text:style-name="LFO9" text:continue-numbering="true">
        <text:list-item>
          <text:p text:style-name="P55">Vyhláška č.<text:s/>2/2015 ze dne 27.4.2015 se tímto zrušuje.<text:s/></text:p>
        </text:list-item>
        <text:list-item>
          <text:p text:style-name="P56">Tato vyhláška nabývá účinnosti patnáctým dnem následujícím po dni jejího vyhlášení.</text:p>
        </text:list-item>
      </text:list>
      <text:p text:style-name="P57"/>
      <text:p text:style-name="P58"/>
      <text:p text:style-name="P59"/>
      <text:p text:style-name="P60"><text:tab/><text:tab/><text:tab/><text:tab/></text:p>
      <text:p text:style-name="P61">Mgr. Luděk Jeništa<text:tab/><text:tab/><text:tab/><text:tab/><text:tab/><text:tab/><text:tab/>Markéta Pytlíková</text:p>
      <text:p text:style-name="P62"><text:s text:c="3"/>starosta<text:s/>města<text:tab/><text:tab/><text:tab/><text:tab/><text:tab/><text:s text:c="4"/><text:s text:c="16"/><text:s/>místostarostka<text:s/>města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 fo:font-size="9pt" style:font-size-asian="9pt" style:font-size-complex="9pt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Obecně závazná vyhláška města Vlašimi<text:s/></text:p>
      </style:header>
      <style:footer>
        <text:p text:style-name="Zápatí"><text:span text:style-name="T3">Stránk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ěsto Vlašim</meta:initial-creator>
    <dc:creator>Svatková Anna</dc:creator>
    <meta:creation-date>2026-02-09T10:00:00Z</meta:creation-date>
    <dc:date>2026-02-09T10:00:00Z</dc:date>
    <meta:print-date>2026-01-05T13:4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3" meta:character-count="2851" meta:row-count="20" meta:non-whitespace-character-count="2443"/>
  </office:meta>
</office:document-meta>
</file>