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ěnčín<text:line-break/>Zastupitelstvo 
                     obce Pěnčín</text:p>
      <text:h text:style-name="P1" text:outline-level="1">Obecně závazná vyhláška obce Pěnčín<text:line-break/>o místním poplatku ze vstupného</text:h>
      <text:p text:style-name="P8">Zastupitelstvo obce Pěnčín se na svém zasedání dne 8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ěnčín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:</text:p>
          <text:list text:style-name="L1">
            <text:list-item>
              <text:p text:style-name="P6">obec Pěnčín,</text:p>
            </text:list-item>
            <text:list-item>
              <text:p text:style-name="P6">akce, jenž jsou plně nebo částečně hrazeny z rozpočtu obce Pěnčín.</text:p>
            </text:list-item>
          </text:list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5/2020, OZV obce Pěnčín č. 5/2020, o místním poplatku za vstupného, ze dne 1. října 2020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Karel Bičí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Ivo Kozder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1-29T13:13:41.287910</dc:date>
    <meta:generator>PortalVerejneSpravy/4.0</meta:generator>
  </office:meta>
</office:document-meta>
</file>