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idlina<text:line-break/>Zastupitelstvo 
                     obce Cidlina</text:p>
      <text:h text:style-name="P1" text:outline-level="1">Obecně závazná vyhláška obce Cidlina<text:line-break/>o místním poplatku za obecní systém odpadového hospodářství</text:h>
      <text:p text:style-name="P8">Zastupitelstvo obce Cidlina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idl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jichž místem trvalého pobytu je sídlo ohlašovny Obecní úřad Cidlina, Cidlina 16,</text:p>
            </text:list-item>
            <text:list-item>
              <text:p text:style-name="P6">děti do konce roku v němž dovrší 15let věku,</text:p>
            </text:list-item>
            <text:list-item>
              <text:p text:style-name="P6">poplatníci dle čl.2 odst.1 z odloučené části obce - "Blatná hráz" z důvodu nezajíždění svozové techniky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obecní systém odpadového hospodářství, ze dne 8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ibor Vesel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Šteflí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09T06:10:01.383507</dc:date>
    <meta:generator>PortalVerejneSpravy/4.0</meta:generator>
  </office:meta>
</office:document-meta>
</file>