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ávist<text:line-break/>Zastupitelstvo 
                     obce Závist</text:p>
      <text:h text:style-name="P1" text:outline-level="1">Obecně závazná vyhláška obce Závist<text:line-break/>o místním poplatku za odkládání komunálního odpadu z nemovité věci</text:h>
      <text:p text:style-name="P8">Zastupitelstvo obce Závist se na svém zasedání dne 31. břez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ávist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2" text:outline-level="2">
            Čl. 5<text:line-break/>Sazba poplatku</text:h>
      <text:p text:style-name="P5">Sazba poplatku činí 0,7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becně závazná vyhláška obce Závist o místním poplatku za odkládání komunálního odpadu z nemovité věci, ze dne 8. listopadu 2023.</text:p>
        </text:list-item>
      </text:list>
      <text:h text:style-name="P2" text:outline-level="2">
            Čl. 9<text:line-break/>Účinnost</text:h>
      <text:p text:style-name="P5">Tato vyhláška nabývá účinnosti dnem 1. ledna 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 Polá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a Hor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3-19T08:53:07.033990</dc:date>
    <meta:generator>PortalVerejneSpravy/4.0</meta:generator>
  </office:meta>
</office:document-meta>
</file>