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4.297cm"/>
    </style:style>
    <style:style style:name="Tabulka1.B" style:family="table-column">
      <style:table-column-properties style:column-width="4.205cm"/>
    </style:style>
    <style:style style:name="Tabulka1.C" style:family="table-column">
      <style:table-column-properties style:column-width="0.093cm"/>
    </style:style>
    <style:style style:name="Tabulka1.D" style:family="table-column">
      <style:table-column-properties style:column-width="8.41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Tabulka1.2" style:family="table-row">
      <style:table-row-properties style:row-height="0.081cm" style:use-optimal-row-height="false"/>
    </style:style>
    <style:style style:name="P1" style:family="paragraph" style:parent-style-name="PodpisovePole">
      <style:paragraph-properties fo:text-align="start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00d60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ipovec<text:line-break/>Zastupitelstvo obce Lipovec</text:p>
      <text:h text:style-name="Heading_20_1" text:outline-level="1">Obecně závazná vyhláška obce Lipovec<text:line-break/>o místním poplatku za obecní systém odpadového hospodářství</text:h>
      <text:p text:style-name="UvodniVeta">Zastupitelstvo obce Lipovec se na svém zasedání dne <text:span text:style-name="T1">28. </text:span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856986834" text:style-name="L1">
        <text:list-item>
          <text:p text:style-name="P3">Obec Lipov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34546367747730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4545393660286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34546636097188" text:style-name="L1">
        <text:list-item text:start-value="1">
          <text:p text:style-name="P3">Sazba poplatku za kalendářní rok činí 7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34545383376470" text:style-name="L1">
        <text:list-item text:start-value="1">
          <text:p text:style-name="P3">Poplatek je splatný nejpozději do 31. břez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34545253939541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je přihlášená v sídle ohlašovny obecního úřadu a celoročně se zdržuje mimo území obce,</text:p>
            </text:list-item>
            <text:list-item>
              <text:p text:style-name="P3">v příslušném kalendářním roce dovrší 80 a více let věku.</text:p>
            </text:list-item>
          </text:list>
        </text:list-item>
        <text:list-item>
          <text:p text:style-name="P3">Úleva se poskytuje osobě, které poplatková povinnost vznikla z důvodu přihlášení v obci a která nemá zajištěn svoz komunálního odpadu z důvodu nedostupnosti pro automobil svozové společnosti, ve výši 3<text:span text:style-name="T1">5</text:span>0 Kč.</text:p>
        </text:list-item>
        <text:list-item>
          <text:p text:style-name="P3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0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34545172433825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2/2022, o místním poplatku za obecní systém odpadového hospodářství, ze dne 14. března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2" office:value-type="string">
            <text:p text:style-name="PodpisovePole">Jana Malá v. r.<text:line-break/> starostka</text:p>
          </table:table-cell>
          <table:covered-table-cell/>
          <table:table-cell table:style-name="Tabulka1.A1" table:number-columns-spanned="2" office:value-type="string">
            <text:p text:style-name="PodpisovePole">Petra Bromová DiS. v. r.<text:line-break/> místostarostka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odpisovePole">Jana Malá v. r.<text:line-break/> starostka</text:p>
          </table:table-cell>
          <table:table-cell table:style-name="Tabulka1.A1" table:number-columns-spanned="2" office:value-type="string">
            <text:p text:style-name="PodpisovePole">Petra Bromová DiS. v. r.<text:line-break/> místostarostka</text:p>
          </table:table-cell>
          <table:covered-table-cell/>
          <table:table-cell office:value-type="string">
            <text:p text:style-name="PodpisovePole"/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A1" table:number-columns-spanned="2" office:value-type="string">
            <text:p text:style-name="PodpisovePole"/>
          </table:table-cell>
          <table:covered-table-cell/>
          <table:table-cell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Vodrážková Radka, Mgr. Bc.</meta:initial-creator>
    <meta:creation-date>2023-11-08T07:47:00Z</meta:creation-date>
    <dc:date>2023-12-02T13:58:43.877000000</dc:date>
    <meta:editing-cycles>6</meta:editing-cycles>
    <meta:editing-duration>PT15M58S</meta:editing-duration>
    <meta:document-statistic meta:table-count="1" meta:image-count="0" meta:object-count="0" meta:page-count="3" meta:paragraph-count="58" meta:word-count="912" meta:character-count="5783" meta:non-whitespace-character-count="4957"/>
    <meta:template xlink:type="simple" xlink:actuate="onRequest" xlink:title="" xlink:href="../../../../Downloads/Lipovec_ozv-mistni-poplatek-za-obecni-system-odpadoveho-hospodarstvi%20(1).odt/Normal.dotm"/>
  </office:meta>
</office:document-meta>
</file>