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punctuation-wrap="simple" style:text-autospace="none" fo:text-align="center" fo:margin-bottom="0.0833in"/>
    </style:style>
    <style:style style:name="T2" style:parent-style-name="Standardnípísmoodstavce" style:family="text">
      <style:text-properties style:font-name="Arial" style:font-name-complex="Arial" fo:font-weight="bold" style:font-weight-asian="bold" fo:letter-spacing="0.0138in" fo:font-size="14pt" style:font-size-asian="14pt" style:font-size-complex="10pt"/>
    </style:style>
    <style:style style:name="T3" style:parent-style-name="Standardnípísmoodstavce" style:family="text">
      <style:text-properties style:font-name="Arial" style:font-name-complex="Arial" fo:font-weight="bold" style:font-weight-asian="bold" fo:letter-spacing="0.0138in" fo:font-size="16pt" style:font-size-asian="16pt" style:font-size-complex="11pt"/>
    </style:style>
    <style:style style:name="P4" style:parent-style-name="Normální" style:family="paragraph">
      <style:paragraph-properties style:punctuation-wrap="simple" style:text-autospace="none" fo:text-align="center"/>
      <style:text-properties style:font-name="Arial" style:font-name-complex="Arial" fo:font-weight="bold" style:font-weight-asian="bold" style:font-weight-complex="bold" fo:letter-spacing="0.0138in"/>
    </style:style>
    <style:style style:name="P5" style:parent-style-name="Normální" style:family="paragraph">
      <style:paragraph-properties style:punctuation-wrap="simple" style:text-autospace="none" fo:text-align="center"/>
      <style:text-properties style:font-name="Arial" style:font-name-complex="Arial" fo:letter-spacing="0.0138in"/>
    </style:style>
    <style:style style:name="P6" style:parent-style-name="Normální" style:family="paragraph">
      <style:paragraph-properties style:punctuation-wrap="simple" style:text-autospace="none" fo:text-align="center"/>
      <style:text-properties style:font-name="Arial" style:font-name-complex="Arial" fo:letter-spacing="0.0138in"/>
    </style:style>
    <style:style style:name="P7" style:parent-style-name="Normální" style:family="paragraph">
      <style:paragraph-properties style:punctuation-wrap="simple" style:text-autospace="none" fo:text-align="center" fo:line-height="150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style:punctuation-wrap="simple" style:text-autospace="none" fo:text-align="center" fo:line-height="150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style:punctuation-wrap="simple" style:text-autospace="none" fo:text-align="center" fo:line-height="150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10%">
        <style:tab-stops>
          <style:tab-stop style:type="left" style:position="0.3937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8" style:parent-style-name="Normální" style:family="paragraph">
      <style:paragraph-properties fo:text-align="justify" fo:line-height="110%"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Normální" style:family="paragraph">
      <style:paragraph-properties fo:text-align="center" fo:margin-top="0.0833in" fo:line-height="110%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justify" fo:line-height="115%" fo:margin-left="0.1972in" fo:text-indent="-0.1972in">
        <style:tab-stops/>
      </style:paragraph-properties>
    </style:style>
    <style:style style:name="T5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P62" style:parent-style-name="Normální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3" style:parent-style-name="Normální" style:family="paragraph">
      <style:paragraph-properties fo:text-align="justify" fo:line-height="115%" fo:margin-left="0.1972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Normální" style:family="paragraph">
      <style:paragraph-properties fo:text-align="center" fo:margin-top="0.0833in" fo:line-height="110%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center"/>
    </style:style>
    <style:style style:name="T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75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76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77" style:parent-style-name="Standardnípísmoodstavce" style:family="text">
      <style:text-properties fo:font-style="italic" style:font-style-asian="italic" style:font-style-complex="italic" style:text-position="super 65%" fo:font-size="10pt" style:font-size-asian="10pt" style:font-size-complex="10pt"/>
    </style:style>
    <style:style style:name="T78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79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P8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Normální" style:family="paragraph">
      <style:paragraph-properties fo:text-align="center"/>
    </style:style>
    <style:style style:name="P8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Normální" style:family="paragraph">
      <style:paragraph-properties fo:text-align="center"/>
    </style:style>
    <style:style style:name="P8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style:text-position="super 63.6%"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P9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style:text-position="super 63.6%" fo:font-size="11pt" style:font-size-asian="11pt" style:font-size-complex="11pt"/>
    </style:style>
    <style:style style:name="P100" style:parent-style-name="Normální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1" style:parent-style-name="Normální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2" style:parent-style-name="Normální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3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107" style:parent-style-name="Standardnípísmoodstavce" style:family="text">
      <style:text-properties style:text-position="super 66.6%"/>
    </style:style>
    <style:style style:name="P108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0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110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Normální" style:family="paragraph">
      <style:paragraph-properties fo:margin-left="0.4916in" fo:text-indent="0.4916in">
        <style:tab-stops/>
      </style:paragraph-properties>
    </style:style>
    <style:style style:name="P112" style:parent-style-name="Normální" style:family="paragraph">
      <style:paragraph-properties fo:margin-left="0.4916in" fo:text-indent="0.4916in">
        <style:tab-stops/>
      </style:paragraph-properties>
    </style:style>
    <style:style style:name="T113" style:parent-style-name="Standardnípísmoodstavce" style:family="text">
      <style:text-properties fo:font-style="italic" style:font-style-asian="italic" style:font-style-complex="italic" style:text-position="super 65%" fo:font-size="10pt" style:font-size-asian="10pt" style:font-size-complex="10pt"/>
    </style:style>
    <style:style style:name="T114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115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116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117" style:parent-style-name="Standardnípísmoodstavce" style:family="text">
      <style:text-properties fo:font-style="italic" style:font-style-asian="italic" style:font-style-complex="italic" style:text-position="super 65%" fo:font-size="10pt" style:font-size-asian="10pt" style:font-size-complex="10pt"/>
    </style:style>
    <style:style style:name="T118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119" style:parent-style-name="Standardnípísmoodstavce" style:family="text">
      <style:text-properties fo:font-style="italic" style:font-style-asian="italic" style:font-style-complex="italic" style:text-position="super 65%" fo:font-size="10pt" style:font-size-asian="10pt" style:font-size-complex="10pt"/>
    </style:style>
    <style:style style:name="T120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121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  <style:style style:name="T122" style:parent-style-name="Standardnípísmoodstavce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MĚSTO ČESKÁ SKALICE<text:s/></text:span></text:p>
      <text:p text:style-name="P4">ZASTUPITLSTVO MĚSTA<text:s/></text:p>
      <text:p text:style-name="P5"/>
      <text:p text:style-name="P6"/>
      <text:p text:style-name="P7">OBECNĚ ZÁVAZNÁ VYHLÁŠKA č.<text:s/>08/2006,<text:s/></text:p>
      <text:p text:style-name="P8">kterou se<text:s/>mění obecně závazná vyhláška č. 6/92 o městské policii<text:s/></text:p>
      <text:p text:style-name="P9"/>
      <text:h text:style-name="P10" text:outline-level="1"><text:span text:style-name="T11">Zastupitelstvo m</text:span><text:span text:style-name="T12">ě</text:span><text:span text:style-name="T13">sta<text:s/></text:span><text:span text:style-name="T14">Č</text:span><text:span text:style-name="T15">eská Skalice se na svém zasedání dne 30.1.2006 usnesením<text:s/></text:span><text:span text:style-name="T16">č</text:span><text:span text:style-name="T17">.</text:span><text:span text:style-name="T18"> </text:span><text:span text:style-name="T19">23/I/13/2006 usneslo</text:span><text:span text:style-name="T20"><text:s/></text:span><text:span text:style-name="T21">vydat dle § 1 odst. 1 a § 27 odst. 2 zákona c. 553/1991 Sb., o obecní policii, ve zn</text:span><text:span text:style-name="T22">ě</text:span><text:span text:style-name="T23">ní pozd</text:span><text:span text:style-name="T24">ě</text:span><text:span text:style-name="T25">jších p</text:span><text:span text:style-name="T26">ř</text:span><text:span text:style-name="T27">edpis</text:span><text:span text:style-name="T28">ů<text:s/></text:span><text:span text:style-name="T29">a v souladu s § 84 odst. 2 písm. i) zákona<text:s/></text:span><text:span text:style-name="T30">č</text:span><text:span text:style-name="T31">.</text:span> <text:span text:style-name="T32">128/2000</text:span><text:span text:style-name="T33"> </text:span><text:span text:style-name="T34">Sb., o obcích, ve zn</text:span><text:span text:style-name="T35">ě</text:span><text:span text:style-name="T36">ní pozd</text:span><text:span text:style-name="T37">ě</text:span><text:span text:style-name="T38">jších p</text:span><text:span text:style-name="T39">ř</text:span><text:span text:style-name="T40">edpis</text:span><text:span text:style-name="T41">ů</text:span><text:span text:style-name="T42">, tuto</text:span><text:span text:style-name="T43"><text:s/></text:span><text:span text:style-name="T44">obecn</text:span><text:span text:style-name="T45">ě<text:s/></text:span><text:span text:style-name="T46">závaznou vyhlášku:</text:span><text:span text:style-name="T47"><text:s/></text:span></text:h>
      <text:h text:style-name="P48" text:outline-level="1"/>
      <text:p text:style-name="P49">Článek<text:s/>1<text:s/></text:p>
      <text:p text:style-name="P50">1. § 2 až § 27 se zrušují.</text:p>
      <text:p text:style-name="P51">2. § 27a včetně nadpisu zní:</text:p>
      <text:p text:style-name="P52"/>
      <text:p text:style-name="P53">§ 27a</text:p>
      <text:p text:style-name="P54">Podrobnosti o stejnokroji strážníka</text:p>
      <text:p text:style-name="P55"><text:span text:style-name="T56">1) Stejnokroj strážníka odpovídá jednotným prvk</text:span><text:span text:style-name="T57">ů</text:span><text:span text:style-name="T58">m stanoveným zvláštním p</text:span><text:span text:style-name="T59">ř</text:span><text:span text:style-name="T60">edpisem.</text:span><text:span text:style-name="T61">3)</text:span></text:p>
      <text:p text:style-name="P62">2) Stejnokroj strážníka dále tvoří doplňky pro zimní období (kožešinové límce, kožené rukavice<text:s/>černé barvy,<text:s/>zimní<text:s/>čepice<text:s/>černé barvy – kulich), doplňky pro letní období (krátké kalhoty<text:s/>černé barvy,<text:s/>čepice –<text:s/>kšiltovka). Během obou období strážníci používají kožené doplňky<text:s/>černé barvy a reflexní vesty žluté barvy<text:s/>s nápisem „Městská policie“.</text:p>
      <text:p text:style-name="P63">3) Součástí<text:s/>stejnokroje strážníka nelze nahrazovat<text:s/>částmi jiného oděvu.</text:p>
      <text:p text:style-name="P64"/>
      <text:p text:style-name="P65"/>
      <text:p text:style-name="P66"/>
      <text:p text:style-name="P67"/>
      <text:p text:style-name="P68">Článek 2</text:p>
      <text:p text:style-name="P69"><text:span text:style-name="T70">Tato obecn</text:span><text:span text:style-name="T71">ě<text:s/></text:span><text:span text:style-name="T72">závazná vyhláška nabývá ú</text:span><text:span text:style-name="T73">č</text:span><text:span text:style-name="T74">innosti dnem 16.2.2006.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tab/>………………………….<text:tab/><text:tab/><text:tab/><text:tab/>……………………..</text:p>
      <text:p text:style-name="Normální"><text:s text:c="18"/><text:s text:c="3"/>starosta<text:s/>města<text:s/><text:tab/><text:tab/><text:tab/><text:tab/><text:s text:c="13"/>místostarosta<text:s/>města</text:p>
      <text:p text:style-name="Normální"/>
      <text:p text:style-name="Normální"/>
      <text:p text:style-name="Normální"/>
      <text:p text:style-name="P75"/>
      <text:p text:style-name="P76"/>
      <text:p text:style-name="Normální"><text:span text:style-name="T77">3)</text:span><text:span text:style-name="T78"><text:s/></text:span><text:span text:style-name="T79">Vyhláška MV č. 88/1996 Sb., kterou se provádí zákon o obecní policii<text:s/></text:span></text:p>
      <text:p text:style-name="Normální"/>
      <text:p text:style-name="Normální"/>
      <text:p text:style-name="Normální">Vyvěšeno na úřední desce dne:<text:s/>1.2.2006 <text:s text:c="21"/>Sejmuto z úřední desky dne:</text:p>
      <text:soft-page-break/>
      <text:p text:style-name="P80">Starosta města Česká Skalice</text:p>
      <text:p text:style-name="P81">vyhlašuje</text:p>
      <text:p text:style-name="P82">úplné znění</text:p>
      <text:p text:style-name="P83">obecně závazné vyhlášky č. 6/92 o obecní policii,</text:p>
      <text:p text:style-name="P84">ve znění obecně závazné vyhlášky č. 08/2006,</text:p>
      <text:p text:style-name="P85">kterou se mění obecně<text:s/>závazná vyhláška<text:s/>č. 6/92 o obecní policii</text:p>
      <text:p text:style-name="Normální"/>
      <text:p text:style-name="P86">Město Česká Skalice</text:p>
      <text:p text:style-name="P87">ZASTUPITELSTVO MĚSTA<text:s/></text:p>
      <text:p text:style-name="P88">OBECNĚ ZÁVAZNÁ VYHLÁŠKA č.<text:s/>6/92,<text:s/></text:p>
      <text:p text:style-name="P89">o městské policii<text:s/></text:p>
      <text:p text:style-name="Normální"/>
      <text:p text:style-name="P90">Zastupitelstvo města Česká Skalice se na svém zasedání dne .... ledna 1992 usneslo vydat dle § 1 odst. 1 a § 27 odst. 2 zákona c. 553/1991 Sb., o obecní policii, ve znění pozdějších předpisů a v souladu s § 16 odst. 1 písm. a) a § 36 odst. 1 písm. f) zákona c. 367/1990 Sb., o obcích (obecní zřízení), ve znění pozdějších předpisů, tuto obecně závaznou vyhlášku:</text:p>
      <text:p text:style-name="Normální"/>
      <text:p text:style-name="P91">Úvodní ustanovení</text:p>
      <text:p text:style-name="P92">§1</text:p>
      <text:p text:style-name="P93"><text:span text:style-name="T94">1) Obecní policii zřizuje a ruší obecní zastupitelstvo</text:span><text:span text:style-name="T95">1)</text:span><text:span text:style-name="T96"><text:s/>obecně závaznou vyhláškou.</text:span></text:p>
      <text:p text:style-name="P97"><text:span text:style-name="T98">2) Obecní policie zabezpečuje místní záležitosti veřejného pořádku v rámci působnosti obce.</text:span><text:span text:style-name="T99">2)</text:span></text:p>
      <text:p text:style-name="P100">3) Každý má právo obracet se na pracovníky obecní policie (dále jen "strážník") se žádostí o pomoc; strážníci jsou povinni v rozsahu svých úkolů požadovanou pomoc poskytnout.</text:p>
      <text:p text:style-name="P101">4) Při plnění svých úkolů spolupracuje obecní policie s Policií České republiky (dále jen "policie").</text:p>
      <text:p text:style-name="P102">5) Úkoly obecní policie podle zákona č. 553/1991 Sb. plní ve městě Česká Skalice městská policie.</text:p>
      <text:p text:style-name="Normální"/>
      <text:p text:style-name="P103">§ 2 až § 27</text:p>
      <text:p text:style-name="P104">zrušeny</text:p>
      <text:p text:style-name="Normální"/>
      <text:p text:style-name="P105">§ 27a</text:p>
      <text:p text:style-name="P106">Podrobnosti o stejnokroji strážníka</text:p>
      <text:p text:style-name="Normální">Stejnokroj strážníka odpovídá jednotným prvkům stanoveným zvláštním predpisem.<text:span text:style-name="T107">3)</text:span></text:p>
      <text:p text:style-name="P108">4) Stejnokroj strážníka dále tvoří doplňky pro zimní období (kožešinové límce, kožené rukavice<text:s/>černé barvy, zimní<text:s/>čepice<text:s/>černé barvy – kulich), doplňky pro letní období (krátké kalhoty<text:s/>černé<text:s/>barvy,<text:s/>čepice – kšiltovka). Během obou období strážníci používají kožené doplňky<text:s/>černé barvy a<text:s/>reflexní vesty žluté barvy s nápisem „Městská policie“.</text:p>
      <text:p text:style-name="P109">5) Součástí<text:s/>stejnokroje strážníka nelze nahrazovat<text:s/>částmi jiného oděvu.</text:p>
      <text:p text:style-name="Normální"/>
      <text:p text:style-name="P110">§ 28</text:p>
      <text:p text:style-name="Normální">Vyhláška nabývá účinnosti patnáctý den po jejím vyhlášení, to je 13.2.1992.</text:p>
      <text:p text:style-name="Normální">Vyhláška byla zveřejněna na úřední desce Městského úřadu v<text:s/>České Skalici dne 30.1.1992.</text:p>
      <text:p text:style-name="Normální"/>
      <text:p text:style-name="Normální"/>
      <text:p text:style-name="Normální"/>
      <text:p text:style-name="Normální"/>
      <text:p text:style-name="P111">Petr F E J F A R<text:s/><text:tab/><text:tab/><text:tab/><text:tab/>Libuše MATEJKOVÁ</text:p>
      <text:p text:style-name="P112"><text:s text:c="2"/>starosta města<text:s/><text:tab/><text:tab/><text:tab/><text:tab/>zástupce starosty města</text:p>
      <text:p text:style-name="Normální"/>
      <text:p text:style-name="Normální">___________________________________________________________________________</text:p>
      <text:p text:style-name="Normální"><text:span text:style-name="T113">1)</text:span><text:span text:style-name="T114"><text:s/>§ 27 zákona CNR c. 367/1990 Sb., o obcích (obecní z</text:span><text:span text:style-name="T115">ř</text:span><text:span text:style-name="T116">ízení).</text:span></text:p>
      <text:p text:style-name="Normální"><text:span text:style-name="T117">2)</text:span><text:span text:style-name="T118"><text:s/>§ 14 odst. 1 písm. d) zákona CNR c. 367/1990 Sb.</text:span></text:p>
      <text:p text:style-name="Normální"><text:span text:style-name="T119">3)</text:span><text:span text:style-name="T120"><text:s/>vyhláška MV<text:s/></text:span><text:span text:style-name="T121">č</text:span><text:span text:style-name="T122">. 88/1996 Sb., kterou se provádí zákon o obecní polic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reza Snopková</meta:initial-creator>
    <dc:creator>Miroslav Novák, Ing.</dc:creator>
    <meta:creation-date>2024-12-30T16:41:00Z</meta:creation-date>
    <dc:date>2024-12-30T16:41:00Z</dc:date>
    <meta:print-date>2019-10-02T06:3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6" meta:character-count="3767" meta:row-count="26" meta:non-whitespace-character-count="3228"/>
  </office:meta>
</office:document-meta>
</file>