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81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stěnice<text:line-break/>Zastupitelstvo obce Trstěnice</text:p>
      <text:h text:style-name="Nadpis1" text:outline-level="1">Obecně závazná vyhláška obce Trstěnice<text:line-break/>o místním poplatku za odkládání komunálního odpadu z nemovité věci</text:h>
      <text:p text:style-name="UvodniVeta">Zastupitelstvo obce Trstěnice se na svém zasedání dne 14. prosince 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stě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<text:s/>za období 1.1. do 31.6 nejpozději do 31.8<text:s/>a za období od 1.7 do 31.12. do 28.2<text:s/>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<text:s/>Obecně závazná vyhláška obce Trstěnice o místním poplatku za odkládání<text:s/>komunálního odpadu<text:s/>z nemovité<text:s/>věci, ze dne 2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Helena Repíková v. r.<text:line-break/><text:s/>starostka</text:p>
          </table:table-cell>
          <table:table-cell table:style-name="TableCell34">
            <text:p text:style-name="PodpisovePole">Petr Mázdr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4-12-30T08:59:00Z</meta:creation-date>
    <dc:date>2024-12-30T09:00:00Z</dc:date>
    <meta:template xlink:href="Normal" xlink:type="simple"/>
    <meta:editing-cycles>2</meta:editing-cycles>
    <meta:editing-duration>PT60S</meta:editing-duration>
    <meta:document-statistic meta:page-count="3" meta:paragraph-count="7" meta:word-count="540" meta:character-count="3719" meta:row-count="26" meta:non-whitespace-character-count="3186"/>
  </office:meta>
</office:document-meta>
</file>