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8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11" style:parent-style-name="Standardnípísmoodstavce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12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13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14" style:parent-style-name="Standardnípísmoodstavce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15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16" style:parent-style-name="Normální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9" style:parent-style-name="Odstavecseseznamem" style:list-style-name="LFO1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20" style:parent-style-name="Odstavecseseznamem" style:list-style-name="LFO1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21" style:parent-style-name="Odstavecseseznamem" style:list-style-name="LFO1" style:family="paragraph">
      <style:paragraph-properties fo:text-align="justify"/>
    </style:style>
    <style:style style:name="T22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23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24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T25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26" style:parent-style-name="Odstavecseseznamem" style:list-style-name="LFO2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27" style:parent-style-name="Odstavecseseznamem" style:list-style-name="LFO2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28" style:parent-style-name="Odstavecseseznamem" style:list-style-name="LFO2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29" style:parent-style-name="Odstavecseseznamem" style:list-style-name="LFO1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30" style:parent-style-name="Odstavecseseznamem" style:family="paragraph">
      <style:paragraph-properties fo:text-align="justify" fo:margin-left="0.2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Normální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3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Odstavecseseznamem" style:list-style-name="LFO3" style:family="paragraph">
      <style:text-properties style:font-name="Calibri" style:font-name-complex="Calibri" fo:font-size="10.5pt" style:font-size-asian="10.5pt" style:font-size-complex="10.5pt"/>
    </style:style>
    <style:style style:name="P35" style:parent-style-name="Odstavecseseznamem" style:list-style-name="LFO3" style:family="paragraph">
      <style:text-properties style:font-name="Calibri" style:font-name-complex="Calibri" fo:font-size="10.5pt" style:font-size-asian="10.5pt" style:font-size-complex="10.5pt"/>
    </style:style>
    <style:style style:name="P36" style:parent-style-name="Odstavecseseznamem" style:list-style-name="LFO3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37" style:parent-style-name="Odstavecseseznamem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3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40" style:parent-style-name="Odstavecseseznamem" style:list-style-name="LFO4" style:family="paragraph">
      <style:text-properties style:font-name="Calibri" style:font-name-complex="Calibri" fo:font-size="10.5pt" style:font-size-asian="10.5pt" style:font-size-complex="10.5pt"/>
    </style:style>
    <style:style style:name="P41" style:parent-style-name="Normální" style:family="paragraph">
      <style:text-properties style:font-name="Calibri" style:font-name-complex="Calibri" fo:font-size="10.5pt" style:font-size-asian="10.5pt" style:font-size-complex="10.5pt"/>
    </style:style>
    <style:style style:name="P4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4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44" style:parent-style-name="Odstavecseseznamem" style:list-style-name="LFO5" style:family="paragraph">
      <style:text-properties style:font-name="Calibri" style:font-name-complex="Calibri" fo:font-size="10.5pt" style:font-size-asian="10.5pt" style:font-size-complex="10.5pt"/>
    </style:style>
    <style:style style:name="P45" style:parent-style-name="Odstavecseseznamem" style:list-style-name="LFO5" style:family="paragraph">
      <style:paragraph-properties style:vertical-align="auto" fo:line-height="115%"/>
      <style:text-properties style:font-name="Calibri" style:font-name-complex="Calibri" fo:font-size="10.5pt" style:font-size-asian="10.5pt" style:font-size-complex="10.5pt" fo:hyphenate="true"/>
    </style:style>
    <style:style style:name="P46" style:parent-style-name="Normální" style:family="paragraph">
      <style:text-properties style:font-name="Calibri" style:font-name-complex="Calibri" fo:font-size="10.5pt" style:font-size-asian="10.5pt" style:font-size-complex="10.5pt"/>
    </style:style>
    <style:style style:name="P47" style:parent-style-name="Normální" style:family="paragraph">
      <style:text-properties style:font-name="Calibri" style:font-name-complex="Calibri" fo:font-size="10.5pt" style:font-size-asian="10.5pt" style:font-size-complex="10.5pt"/>
    </style:style>
    <style:style style:name="P48" style:parent-style-name="Normální" style:family="paragraph">
      <style:text-properties style:font-name="Calibri" style:font-name-complex="Calibri" fo:font-size="10.5pt" style:font-size-asian="10.5pt" style:font-size-complex="10.5pt"/>
    </style:style>
    <style:style style:name="P49" style:parent-style-name="Normální" style:family="paragraph">
      <style:text-properties style:font-name="Calibri" style:font-name-complex="Calibri" fo:font-size="10.5pt" style:font-size-asian="10.5pt" style:font-size-complex="10.5pt"/>
    </style:style>
    <style:style style:name="P50" style:parent-style-name="Normální" style:family="paragraph">
      <style:text-properties style:font-name="Calibri" style:font-name-complex="Calibri" fo:font-size="10.5pt" style:font-size-asian="10.5pt" style:font-size-complex="10.5pt"/>
    </style:style>
    <style:style style:name="P51" style:parent-style-name="Normální" style:family="paragraph">
      <style:text-properties style:font-name="Arial" style:font-name-complex="Arial" fo:font-size="10.5pt" style:font-size-asian="10.5pt" style:font-size-complex="10.5pt"/>
    </style:style>
    <style:style style:name="P52" style:parent-style-name="Normální" style:family="paragraph">
      <style:text-properties style:font-name="Arial" style:font-name-complex="Arial" fo:font-size="10.5pt" style:font-size-asian="10.5pt" style:font-size-complex="10.5pt"/>
    </style:style>
    <style:style style:name="P53" style:parent-style-name="Normální" style:family="paragraph">
      <style:text-properties style:font-name="Arial" style:font-name-complex="Arial" fo:font-size="10.5pt" style:font-size-asian="10.5pt" style:font-size-complex="10.5pt"/>
    </style:style>
    <style:style style:name="P54" style:parent-style-name="Normální" style:family="paragraph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Městys Sněžné</text:p>
      <text:p text:style-name="P2">Zastupitelstvo městyse Sněžné</text:p>
      <text:p text:style-name="P3"/>
      <text:p text:style-name="P4">Obecně závazná vyhláška</text:p>
      <text:p text:style-name="P5">o regulaci zacházení s pyrotechnickými výrobky</text:p>
      <text:p text:style-name="P6"><text:span text:style-name="T7">Zastupitelstvo městyse Sněžné se na svém zasedání dne 25. 11. 2025<text:s/></text:span><text:span text:style-name="T8">usnesením č. Z 9.21.11./2025</text:span><text:span text:style-name="T9"><text:s/></text:span><text:span text:style-name="T10">usneslo vydat na základě ust. § 35c zákona č. 206/2015 Sb., o pyrotechnických výrobcích a zacházení s nimi a o změně některých zákonů (zákon o pyrotechnice), ve znění pozdějších předpisů (dále jen „</text:span><text:span text:style-name="T11">zákon o pyrotechnice</text:span><text:span text:style-name="T12">“), a v s</text:span><text:span text:style-name="T13">ouladu s ust. § 10 písm. d) a § 84 odst. 2 písm. h) zákona č. 128/2000 Sb., o obcích (obecní zřízení), ve znění pozdějších předpisů, tuto obecně závaznou vyhlášku (dále jen „</text:span><text:span text:style-name="T14">vyhláška</text:span><text:span text:style-name="T15">“):</text:span></text:p>
      <text:p text:style-name="P16"/>
      <text:p text:style-name="P17">Čl. 1</text:p>
      <text:p text:style-name="P18">Předmět a cíl</text:p>
      <text:list text:style-name="LFO1" text:continue-numbering="true">
        <text:list-item>
          <text:p text:style-name="P19">Předmětem této vyhlášky je regulace zacházení s pyrotechnickými výrobky, pokud jde o jejich odpalování a užívání k provádění ohňostrojných prací nebo ohňostrojů, na území městyse Sněžné, neboť tato činnost může narušit veřejný pořádek, dobré mravy nebo může být v rozporu s ochranou bezpečnosti, zdraví a<text:s/>majetku.</text:p>
        </text:list-item>
        <text:list-item>
          <text:p text:style-name="P20">Cílem této vyhlášky je vytvoření opatření k zabezpečení veřejného pořádku, k ochraně bezpečnosti, zdraví a majetku a k ochraně před znečištěním, záblesky a dalšími negativními a obtěžujícími vlivy, které způsobuje používání zábavní pyrotechniky.</text:p>
        </text:list-item>
        <text:list-item>
          <text:p text:style-name="P21"><text:span text:style-name="T22">T</text:span><text:span text:style-name="T23">ato vyhláška se vztahuje na pyrotechnické výrobky zařazené do kategorie</text:span><text:span text:style-name="T24"><text:note text:note-class="footnote" text:id="_ftn0"><text:note-citation>1</text:note-citation><text:note-body><text:p text:style-name="Textpozn.podčarou"><text:s/>§ 4 zákona a příloha č. 1 zákona č. 206/2015 Sb., o pyrotechnických výrobcích a zacházení s nimi a o změně některých zákonů (zákon o pyrotechnice), ve znění pozdějších předpisů</text:p></text:note-body></text:note></text:span><text:span text:style-name="T25">:</text:span></text:p>
        </text:list-item>
      </text:list>
      <text:list text:style-name="LFO2" text:continue-numbering="true">
        <text:list-item>
          <text:p text:style-name="P26">zábavní pyrotechnika kategorie F2, F3, F4</text:p>
        </text:list-item>
        <text:list-item>
          <text:p text:style-name="P27">divadelní pyrotechnika kategorie T1 a T2</text:p>
        </text:list-item>
        <text:list-item>
          <text:p text:style-name="P28">ostatní pyrotechnické výrobky kategorie P1 a P2</text:p>
        </text:list-item>
      </text:list>
      <text:list text:style-name="LFO1" text:continue-numbering="true">
        <text:list-item>
          <text:p text:style-name="P29">Tato vyhláška se nevztahuje na pyrotechnické výrobky kategorie F1 a na pyrotechnické výrobky kategorie F4 a T2, které se užívají<text:s/>k provedení ohňostrojné práce, jejíž provedení se povoluje v souladu se zákonem o pyrotechnice.</text:p>
        </text:list-item>
      </text:list>
      <text:p text:style-name="P30"/>
      <text:p text:style-name="P31"/>
      <text:p text:style-name="P32">Čl. 2</text:p>
      <text:p text:style-name="P33">Zákaz používání pyrotechnických výrobků</text:p>
      <text:soft-page-break/>
      <text:list text:style-name="LFO3" text:continue-numbering="true">
        <text:list-item>
          <text:p text:style-name="P34">Odpalování pyrotechnických výrobků a jejich užívání k provádění ohňostrojných prací nebo ohňostrojů se zakazuje<text:s/>na celém územní městyse Sněžné včetně místních částí.</text:p>
        </text:list-item>
        <text:list-item>
          <text:p text:style-name="P35">Zákaz dle odstavce 1 neplatí v den 31. prosince a 1. ledna.</text:p>
        </text:list-item>
        <text:list-item>
          <text:p text:style-name="P36">Stanovením výjimky podle odstavce 2 není dotčen zákaz zacházení s pyrotechnickými výrobky stanovený ust. § 35b zákona o pyrotechnice.</text:p>
        </text:list-item>
      </text:list>
      <text:p text:style-name="P37"/>
      <text:p text:style-name="P38">Čl. 3</text:p>
      <text:p text:style-name="P39">Sankce</text:p>
      <text:list text:style-name="LFO4" text:continue-numbering="true">
        <text:list-item>
          <text:p text:style-name="P40">Porušení této vyhlášky lze postihnout jako přestupek podle ust. § 63 an. zákona o pyrotechnice.</text:p>
        </text:list-item>
      </text:list>
      <text:p text:style-name="P41"/>
      <text:p text:style-name="P42">Čl. 4</text:p>
      <text:p text:style-name="P43">Účinnost</text:p>
      <text:list text:style-name="LFO5" text:continue-numbering="true">
        <text:list-item>
          <text:p text:style-name="P44">Účinností této vyhlášky se zrušuje Obecně závazná vyhláška č. 1/2023 o používání zábavní pyrotechniky ze dne 16. 11. 2023.</text:p>
        </text:list-item>
        <text:list-item>
          <text:p text:style-name="P45">Tato vyhláška nabývá účinnosti patnáctým dnem po jejím vyhlášení.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>……………………………………………<text:s/><text:tab/><text:tab/><text:tab/>…………………………………<text:tab/></text:p>
      <text:p text:style-name="P52">RNDr. Renata Dvořáková,<text:s/><text:tab/><text:tab/><text:tab/><text:tab/><text:tab/>Akad. arch. Petr Lechner,<text:tab/></text:p>
      <text:p text:style-name="P53">starostka<text:tab/><text:tab/><text:tab/><text:tab/><text:tab/><text:tab/><text:tab/>místostarost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ěj Grega</meta:initial-creator>
    <dc:creator>DVOŘÁKOVÁ Renata</dc:creator>
    <meta:creation-date>2025-12-04T13:05:00Z</meta:creation-date>
    <dc:date>2025-12-04T13:21:00Z</dc:date>
    <meta:print-date>2025-12-04T13:04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60" meta:character-count="2484" meta:row-count="17" meta:non-whitespace-character-count="2128"/>
  </office:meta>
</office:document-meta>
</file>