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Únanov<text:line-break/>Zastupitelstvo obce Únanov</text:p>
      <text:h text:style-name="P4" text:outline-level="1">Obecně závazná vyhláška obce Únanov<text:line-break/>o místním poplatku ze psů</text:h>
      <text:p text:style-name="P3">Zastupitelstvo obce Únanov se na svém zasedání dne 18.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265631537" text:style-name="L1">
        <text:list-item>
          <text:p text:style-name="P6">Obec Únan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094523771258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094500771501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0944819558678"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0945355319522"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094623610332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držitel psa převzatého z útulku pro opuštěná zvířata po dobu 5 let.</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ustanovení </text:h>
      <text:p text:style-name="P1">Osoba, která je ke dni účinnosti této vyhlášky držitelem psa staršího 3 měsíců, je povinna splnit ohlašovací povinnost podle čl. 3 odst. 1 této vyhlášky do 15 dnů ode dne nabytí její účinnosti.</text:p>
      <text:h text:style-name="P5" text:outline-level="2">Č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Jindřich Bulín v. r.<text:line-break/> starosta </text:p>
          </table:table-cell>
          <table:table-cell table:style-name="Podpisy.A1" office:value-type="string">
            <text:p text:style-name="PodpisovePole">MVDr. Štěpánka Ill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09T13:09:41.347387</dc:date>
    <meta:generator>LibreOffice/7.5.2.2$Windows_X86_64 LibreOffice_project/53bb9681a964705cf672590721dbc85eb4d0c3a2</meta:generator>
    <meta:print-date>2024-12-09T14:09:54.369000000</meta:print-date>
    <meta:document-statistic meta:table-count="1" meta:image-count="0" meta:object-count="0" meta:page-count="3" meta:paragraph-count="43" meta:word-count="631" meta:character-count="3799" meta:non-whitespace-character-count="3222"/>
  </office:meta>
</office:document-meta>
</file>