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ičany<text:line-break/>Zastupitelstvo obce Moravičany</text:p>
      <text:h text:style-name="Nadpis1" text:outline-level="1">Obecně závazná vyhláška obce Moravičany<text:s/>č. 1/2025<text:line-break/>o místním poplatku ze psů</text:h>
      <text:p text:style-name="UvodniVeta">Zastupitelstvo obce Moravičany se na svém zasedání dne 9. 12.<text:s/><text:s/>2024<text:s/>usnesením č. 4a/15/2024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ič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září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romíra Saňáková v. r.<text:line-break/><text:s/>starostka</text:p>
          </table:table-cell>
          <table:table-cell table:style-name="TableCell27">
            <text:p text:style-name="PodpisovePole">dle schválení zastupitelstv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šta</meta:initial-creator>
    <dc:creator>Motyková Iva</dc:creator>
    <meta:creation-date>2024-12-11T11:59:00Z</meta:creation-date>
    <dc:date>2024-12-11T11:59:00Z</dc:date>
    <meta:print-date>2024-10-24T05:24:00Z</meta:print-date>
    <meta:template xlink:href="Normal" xlink:type="simple"/>
    <meta:editing-cycles>2</meta:editing-cycles>
    <meta:editing-duration>PT240S</meta:editing-duration>
    <meta:document-statistic meta:page-count="3" meta:paragraph-count="6" meta:word-count="476" meta:character-count="3282" meta:row-count="23" meta:non-whitespace-character-count="2812"/>
  </office:meta>
</office:document-meta>
</file>