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ATAJE<text:line-break/>Zastupitelstvo obce RATAJE</text:p>
      <text:h text:style-name="Nadpis1" text:outline-level="1">Obecně závazná vyhláška obce RATAJE<text:line-break/>o místním poplatku za užívání veřejného prostranství</text:h>
      <text:p text:style-name="UvodniVeta">Zastupitelstvo obce RATAJE se na svém zasedání dne 14.<text:s/>prosince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AJ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8 Kč,</text:p>
            </text:list-item>
            <text:list-item>
              <text:p text:style-name="P21">za umístění zařízení sloužících pro poskytování služeb 8 Kč,</text:p>
            </text:list-item>
            <text:list-item>
              <text:p text:style-name="P22">za umístění reklamních zařízení 1 Kč,</text:p>
            </text:list-item>
            <text:list-item>
              <text:p text:style-name="P23">za provádění výkopových prací 8 Kč,</text:p>
            </text:list-item>
            <text:list-item>
              <text:p text:style-name="P24">za umístění stavebních zařízení 8 Kč,</text:p>
            </text:list-item>
            <text:list-item>
              <text:p text:style-name="P25">za umístění skládek 8 Kč,</text:p>
            </text:list-item>
            <text:list-item>
              <text:p text:style-name="P26">za umístění zařízení cirkusů 8 Kč,</text:p>
            </text:list-item>
            <text:list-item>
              <text:p text:style-name="P27">za umístění zařízení lunaparků a jiných obdobných atrakcí 8 Kč,</text:p>
            </text:list-item>
            <text:list-item>
              <text:p text:style-name="P28">za užívání veřejného prostranství pro kulturní akce 5 Kč,</text:p>
            </text:list-item>
            <text:list-item>
              <text:p text:style-name="P29">za užívání veřejného prostranství<text:s/>pro sportovní akce 5 Kč,</text:p>
            </text:list-item>
            <text:list-item>
              <text:p text:style-name="P30">za užívání veřejného prostranství pro reklamní akce 5 Kč,</text:p>
            </text:list-item>
            <text:list-item>
              <text:p text:style-name="P31">za užívání veřejného prostranství pro potřeby tvorby filmových a televizních děl 8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2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3">Od poplatku se dále osvobozuje:</text:p>
          <text:list text:continue-numbering="true">
            <text:list-item>
              <text:p text:style-name="P34">užívání veřejného prostranství sportovními, kulturními a zájmovými organizace, sdruženími a spolky, které mají sídlo na území obce Rataje,</text:p>
            </text:list-item>
            <text:list-item>
              <text:p text:style-name="P35">užívání veřejného prostranství obcí Rataje a jí zřizovanými příspěvkovými organizacemi a organizačními složkami,</text:p>
            </text:list-item>
            <text:list-item>
              <text:p text:style-name="P36">zvláštní užívání z důvodu výkopu a skládek k odstranění havárií inženýrských sítí po dobu nepřesahující 10 dnů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obce Rataje č. 3/2019, o místním poplatku za užívání veřejného prostranství, ze dne 28. listopadu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arek Zezula v. r.<text:line-break/><text:s/>starosta</text:p>
          </table:table-cell>
          <table:table-cell table:style-name="TableCell45">
            <text:p text:style-name="PodpisovePole">PhDr. Pavel Opatrný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9">Příloha č. 1 obecně<text:s/>závazné vyhlášky obce Rataje o místním poplatku za užívání veřejného prostranství</text:p>
      <text:p text:style-name="P50"/>
      <text:p text:style-name="P51">Přehled veřejných prostranství, za jejichž užívání se vybírá místní poplatek za užívání veřejného prostranství:</text:p>
      <text:p text:style-name="P52"/>
      <text:p text:style-name="P53">k.ú. Rataje:<text:tab/>p.č. 696/8, p.č. 696/9, p.č. 38/23, p.č.<text:s/>38/24, p.č. 693/23, p.č. 690, p.č. 687/2, p.č. 693/8, p.č. 137/13, p.č. 144, p.č. 693/5, p.č. 693/6, p.č. 800, p.č. 689, p. č. 1112, p.č. 696/10, p.č. 1506</text:p>
      <text:p text:style-name="P54">k.ú. Popovice:<text:tab/>p.č. 2, p.č. 219, p.č. 181, p.č. 179, p.č. 173/1, p.č. 303, p.č. 367, p.č. p.č. 368, p.č. 369, p.č. 68, p.č. 115, p.č. 113/2, p.č. 92/1, p.č. 93/3, p.č. 222, p.č. 2344, p.č. 94, p.č. 244, p.č. 260, p.č. 2342, p.č. 166, p.č. 171, p.č. 170</text:p>
      <text:p text:style-name="P55">k.ú. Sobělice:<text:tab/>p.č. 1212, p.č. 86/4, p.š. 548/1, p.č. 1246, p.č. 286/1, p.č. 286/2, p.č. 286/3, p.č. 286/4, p.č. 286/5, p.č. 1183, p.č. 1162, p.č. 1071, p.č. 1053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3-11-28T08:46:00Z</meta:creation-date>
    <dc:date>2023-12-15T10:17:00Z</dc:date>
    <meta:template xlink:href="Normal" xlink:type="simple"/>
    <meta:editing-cycles>6</meta:editing-cycles>
    <meta:editing-duration>PT1080S</meta:editing-duration>
    <meta:document-statistic meta:page-count="1" meta:paragraph-count="9" meta:word-count="723" meta:character-count="4980" meta:row-count="35" meta:non-whitespace-character-count="4266"/>
  </office:meta>
</office:document-meta>
</file>