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margin-top="0.0833in" fo:margin-bottom="0.5in" fo:line-height="110%" fo:text-indent="0.3937in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Značkapozn.podčarou" style:family="text">
      <style:text-properties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Číslačlánků" style:family="paragraph">
      <style:paragraph-properties fo:margin-top="0.3333in"/>
      <style:text-properties style:font-name="Arial" style:font-name-complex="Arial"/>
    </style:style>
    <style:style style:name="P92" style:parent-style-name="Názvyčlánků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Číslačlánků" style:family="paragraph">
      <style:paragraph-properties fo:margin-top="0.3333in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margin-bottom="0.0416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2" style:parent-style-name="Textpozn.podčarou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Default" style:family="paragraph">
      <style:paragraph-properties fo:line-height="110%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Značkapozn.podčarou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 fo:margin-top="0.0833in" fo:line-height="12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9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9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Kněževes</text:p>
      <text:p text:style-name="P4">Zastupitelstvo<text:s/>městyse Kněževes</text:p>
      <text:p text:style-name="P5"/>
      <text:p text:style-name="P6">Obecně závazná vyhláška<text:s/>městyse Kněževes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<text:s/></text:span><text:span text:style-name="T11">městyse Kněževes</text:span><text:span text:style-name="T12"><text:s/>se na svém zasedání dne<text:s/></text:span><text:span text:style-name="T13">12.12.2023</text:span><text:span text:style-name="T14"><text:s/></text:span><text:span text:style-name="T15"><text:s/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Městys Kněževes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.</text:span><text:span text:style-name="T43"><text:note text:note-class="footnote" text:id="_ftn0"><text:note-citation>1</text:note-citation><text:note-body><text:p text:style-name="P44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úřad</text:span><text:span text:style-name="T48"><text:s/>městyse.</text:span><text:span text:style-name="T49"><text:note text:note-class="footnote" text:id="_ftn1"><text:note-citation>2</text:note-citation><text:note-body><text:p text:style-name="P50"><text:span text:style-name="T51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2"><text:note-citation>3</text:note-citation><text:note-body><text:p text:style-name="P59"><text:span text:style-name="T60"><text:s/></text:span><text:span text:style-name="T61">§</text:span><text:span text:style-name="T62"><text:s/>10e</text:span><text:span text:style-name="T63"><text:s/></text:span><text:span text:style-name="T64">zákona o místních poplatcích</text:span></text:p></text:note-body></text:note></text:span><text:span text:style-name="T65">:</text:span></text:p>
        </text:list-item>
      </text:list>
      <text:p text:style-name="P66"><text:span text:style-name="T67">a)<text:s/></text:span><text:span text:style-name="T68">fyzická osoba přihlášená v</text:span><text:span text:style-name="T69"> </text:span><text:span text:style-name="T70">městysi</text:span><text:span text:style-name="T71"><text:note text:note-class="footnote" text:id="_ftn3"><text:note-citation>4</text:note-citation><text:note-body><text:p text:style-name="P72"><text:span text:style-name="T73"><text:s/></text:span><text:span text:style-name="T74">Za přihlášení fyzické osoby se podle § 16c zákona o místních poplatcích považuje<text:s/></text:span></text:p><text:p text:style-name="P75">a) přihlášení k trvalému pobytu podle zákona o evidenci obyvatel, nebo <text:s/></text:p><text:p text:style-name="P76">b) ohlášení místa pobytu podle zákona o pobytu cizinců na území České republiky, zákona o azylu nebo zákona o dočasné ochraně cizinců, jde-li o cizince,</text:p><text:p text:style-name="P77">1. kterému byl povolen trvalý pobyt,</text:p><text:p text:style-name="P78">2. který na území České republiky pobývá přechodně po dobu delší než 3 měsíce,</text:p><text:p text:style-name="P79">3. který je žadatelem o udělení mezinárodní ochrany nebo osobou strpěnou na území podle zákona o azylu anebo žadatelem o poskytnutí dočasné ochrany podle zákona o dočasné ochraně cizinců, nebo</text:p><text:p text:style-name="P80">4. kterému byla udělena mezinárodní ochrana nebo jde o cizince požívajícího dočasné ochrany cizinců.</text:p></text:note-body></text:note></text:span><text:span text:style-name="T81"><text:s/>nebo<text:s/></text:span></text:p>
      <text:p text:style-name="P82">b) vlastník nemovité věci zahrnující byt, rodinný dům nebo stavbu pro rodinnou rekreaci, ve které není přihlášená žádná fyzická osoba a která je umístěna na území<text:s/>městyse.<text:s/></text:p>
      <text:list text:style-name="LFO12" text:continue-numbering="true">
        <text:list-item>
          <text:p text:style-name="P83"><text:span text:style-name="T84">Spoluvlastníci nemovité věci zahrnující byt, rodinný dům nebo stavbu pro rodinnou rekreaci jsou povinni plnit poplatkovou povinnost společně a nerozdílně</text:span><text:span text:style-name="T85">.</text:span><text:span text:style-name="T86"><text:note text:note-class="footnote" text:id="_ftn4"><text:note-citation>5</text:note-citation><text:note-body><text:p text:style-name="P87"><text:span text:style-name="T88"><text:s/></text:span><text:span text:style-name="T89">§</text:span><text:span text:style-name="T90"><text:s/>10p zákona o místních poplatcích</text:span></text:p></text:note-body></text:note></text:span></text:p>
        </text:list-item>
      </text:list>
      <text:soft-page-break/>
      <text:p text:style-name="P91">Čl.<text:s/>3</text:p>
      <text:p text:style-name="P92">Ohlašovací povinnost</text:p>
      <text:list text:style-name="LFO28" text:continue-numbering="true">
        <text:list-item>
          <text:p text:style-name="P93"><text:span text:style-name="T94">Poplatník<text:s/></text:span><text:span text:style-name="T95">je povinen podat správci poplatku ohlášení nejpozději do</text:span><text:span text:style-name="T96"><text:s/></text:span><text:span text:style-name="T97">15<text:s/></text:span><text:span text:style-name="T98">dnů ode dne</text:span><text:span text:style-name="T99"><text:s/>vzniku své poplatkové povinnosti</text:span><text:span text:style-name="T100">; údaje uváděné v ohlášení upravuje zákon</text:span><text:span text:style-name="T101">.</text:span><text:span text:style-name="T102"><text:note text:note-class="footnote" text:id="_ftn5"><text:note-citation>6</text:note-citation><text:note-body><text:p text:style-name="P103"><text:span text:style-name="T10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5"><text:span text:style-name="T106">Dojde-li ke změně údajů uvedených v ohlášení, je poplatník povinen tuto změnu oznámit do 15<text:s/></text:span><text:span text:style-name="T107">dnů<text:s/></text:span><text:span text:style-name="T108">ode dne, kdy nastala.</text:span><text:span text:style-name="T109"><text:note text:note-class="footnote" text:id="_ftn6"><text:note-citation>7</text:note-citation><text:note-body><text:p text:style-name="P110"><text:span text:style-name="T111"><text:s/>§ 14a odst.<text:s/></text:span><text:span text:style-name="T112">4</text:span><text:span text:style-name="T113"><text:s/>zákona o místních poplatcích</text:span></text:p></text:note-body></text:note></text:span></text:p>
        </text:list-item>
      </text:list>
      <text:p text:style-name="P114"><text:span text:style-name="T115">Čl.<text:s/></text:span><text:span text:style-name="T116">4</text:span></text:p>
      <text:p text:style-name="P117">Sazba poplatku</text:p>
      <text:list text:style-name="LFO6" text:continue-numbering="true">
        <text:list-item>
          <text:p text:style-name="P118"><text:span text:style-name="T119">Sazba poplatku činí<text:s/></text:span><text:span text:style-name="T120">1000,-</text:span><text:span text:style-name="T121">Kč</text:span><text:span text:style-name="T122">.</text:span></text:p>
        </text:list-item>
        <text:list-item>
          <text:p text:style-name="P123"><text:span text:style-name="T124">Poplatek se v případě, že poplatková povinnost vznikla z důvodu přihlášení fyzické osoby v</text:span><text:span text:style-name="T125"> </text:span><text:span text:style-name="T126">městysi</text:span><text:span text:style-name="T127">, sni</text:span><text:span text:style-name="T128">žuje o jednu dvanáctinu<text:s/></text:span><text:bookmark-start text:name="_Hlk141031074"/><text:span text:style-name="T129">za každý kalendářní měsíc</text:span><text:bookmark-end text:name="_Hlk141031074"/><text:span text:style-name="T130">, na jehož konci</text:span><text:span text:style-name="T131"><text:note text:note-class="footnote" text:id="_ftn7"><text:note-citation>8</text:note-citation><text:note-body><text:p text:style-name="P132"><text:span text:style-name="T133"><text:s text:c="2"/></text:span><text:span text:style-name="T134">§ 10h odst. 2 ve spojení s § 10o odst. 2 zákona o místních poplatcích</text:span></text:p></text:note-body></text:note></text:span></text:p>
        </text:list-item>
      </text:list>
      <text:p text:style-name="P135">a) není tato fyzická osoba přihlášena v městysi, nebo</text:p>
      <text:p text:style-name="P136">b) je tato fyzická osoba od poplatku osvobozena.</text:p>
      <text:list text:style-name="LFO6" text:continue-numbering="true">
        <text:list-item>
          <text:p text:style-name="P137">Poplatek se v případě, že poplatková povinnost vznikla z důvodu vlastnictví jednotlivé nemovité věci zahrnující byt, rodinný dům nebo stavbu pro rodinnou rekreaci umístěné na území<text:s/>městyse</text:p>
        </text:list-item>
        <text:list-item>
          <text:p text:style-name="P138"><text:span text:style-name="T139">, snižuje o jednu dvanáctinu za<text:s/></text:span><text:span text:style-name="T140">každý kalendářní měsíc</text:span><text:span text:style-name="T141">, na jehož konci</text:span><text:span text:style-name="T142"><text:note text:note-class="footnote" text:id="_ftn8"><text:note-citation>9</text:note-citation><text:note-body><text:p text:style-name="Textpozn.podčarou"><text:span text:style-name="T143"><text:s/>§<text:s/></text:span><text:span text:style-name="T144">10h odst. 3 ve spojení s § 10o odst. 2 zákona o místních poplatcích</text:span></text:p></text:note-body></text:note></text:span></text:p>
        </text:list-item>
      </text:list>
      <text:p text:style-name="P145">a) je v této nemovité věci přihlášena alespoň 1 fyzická osoba</text:p>
      <text:p text:style-name="P146">b) poplatník nevlastní tuto nemovitou věc, nebo</text:p>
      <text:p text:style-name="P147"><text:span text:style-name="T148">c) je poplatník od poplatku osvobozen</text:span><text:span text:style-name="T149">.</text:span></text:p>
      <text:p text:style-name="P150"/>
      <text:p text:style-name="P151">Čl.<text:s/>5</text:p>
      <text:p text:style-name="P152">Splatnost poplatku</text:p>
      <text:list text:style-name="LFO7" text:continue-numbering="true">
        <text:list-item>
          <text:p text:style-name="P153">Poplatek je splatný jednorázově,<text:s/>a to nejpozději do<text:s/>31.3.<text:s/>příslušného kalendářního roku<text:s/>nebo ve dvou stejných splátkách, vždy nejpozději do 31.3. a druhá splátka do 31.8. příslušného kalendářního roku.<text:s/></text:p>
        </text:list-item>
        <text:list-item>
          <text:p text:style-name="P154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5">Lhůta splatnosti neskončí poplatníkovi dříve než lhůta pro podání ohlášení podle čl.<text:s/>3<text:s/>odst. 1 této vyhlášky.<text:s/></text:p>
        </text:list-item>
      </text:list>
      <text:p text:style-name="P156"/>
      <text:soft-page-break/>
      <text:p text:style-name="P157">Čl.<text:s/>6</text:p>
      <text:p text:style-name="P158">Osvobození a úlevy</text:p>
      <text:list text:style-name="LFO8" text:continue-numbering="true">
        <text:list-item>
          <text:p text:style-name="P159"><text:span text:style-name="T160">Od poplatku je osvobozena osoba, které poplatková povinnost vznikla z důvodu přihlášení v<text:s/></text:span><text:span text:style-name="T161">městysi</text:span><text:span text:style-name="T162"><text:s/></text:span><text:span text:style-name="T163">a která je</text:span><text:span text:style-name="T164"><text:note text:note-class="footnote" text:id="_ftn9"><text:note-citation>10</text:note-citation><text:note-body><text:p text:style-name="Textpozn.podčarou"><text:span text:style-name="T165"><text:s/></text:span><text:span text:style-name="T166">§ 10g zákona o místních poplatcích</text:span></text:p></text:note-body></text:note></text:span><text:span text:style-name="T167"><text:s/></text:span></text:p>
        </text:list-item>
      </text:list>
      <text:p text:style-name="P168"><text:span text:style-name="T169">a) poplatníkem poplatku za odkládání komunálního odpadu z nemovité věci v jiné obci a má v této jiné obci bydliště,<text:s/></text:span></text:p>
      <text:p text:style-name="P17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1">c) umístěna do zařízení pro děti vyžadující okamžitou pomoc na základě rozhodnutí soudu, na žádost obecního úřadu obce s rozšířenou působností, zákonného zástupce dítěte nebo nezletilého,<text:s/></text:p>
      <text:p text:style-name="P172">d) umístěna v domově pro osoby se zdravotním postižením, domově pro seniory, domově se zvláštním režimem nebo v chráněném bydlení, nebo<text:s/></text:p>
      <text:p text:style-name="P173">e) na základě zákona omezena na osobní svobodě s výjimkou osoby vykonávající trest domácího vězení.<text:s/></text:p>
      <text:list text:style-name="LFO8" text:continue-numbering="true">
        <text:list-item>
          <text:p text:style-name="P174">Od poplatku se osvobozuje osoba, které poplatková povinnost vznikla z důvodu přihlášení v městysi<text:s/>a<text:s/>která</text:p>
        </text:list-item>
      </text:list>
      <text:list text:style-name="LFO3" text:continue-numbering="true">
        <text:list-item>
          <text:list>
            <text:list-item>
              <text:p text:style-name="P175">pobývá po dobu 12 a více po sobě jdoucích kalendářních měsíců mimo území ČR</text:p>
            </text:list-item>
            <text:list-item>
              <text:p text:style-name="P176">se v městysi déle než 1 rok nezdržuje<text:s/></text:p>
            </text:list-item>
            <text:list-item>
              <text:p text:style-name="P177">má trvalý pobyt na ohlašovně a v obci se nezdržuje</text:p>
            </text:list-item>
            <text:list-item>
              <text:p text:style-name="P178">je třetím a dalším dítětem žijícím ve společné domácnosti do 18let, včetně roku dosažení 18 let</text:p>
            </text:list-item>
          </text:list>
        </text:list-item>
      </text:list>
      <text:list text:style-name="LFO8" text:continue-numbering="true">
        <text:list-item>
          <text:p text:style-name="P179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ohoto městyse<text:s/>a<text:s/>která<text:s/>je</text:p>
        </text:list-item>
      </text:list>
      <text:list text:style-name="LFO33" text:continue-numbering="true">
        <text:list-item>
          <text:list>
            <text:list-item>
              <text:p text:style-name="P180">Není využívána k rekreačním účelům a není pronajímána</text:p>
            </text:list-item>
          </text:list>
        </text:list-item>
      </text:list>
      <text:p text:style-name="P181">Čl. 7</text:p>
      <text:p text:style-name="P182">Přechodné a zrušovací ustanovení</text:p>
      <text:list text:style-name="LFO35">
        <text:list-item text:start-value="1">
          <text:p text:style-name="P183">Poplatkové povinnosti vzniklé před nabytím účinnosti této vyhlášky se posuzují podle dosavadních právních předpisů.</text:p>
        </text:list-item>
      </text:list>
      <text:p text:style-name="P184"/>
      <text:list text:style-name="LFO35" text:continue-numbering="true">
        <text:list-item>
          <text:p text:style-name="P185"><text:span text:style-name="T186">Zrušuje se obecně závazná vyhláška č.<text:s/></text:span><text:span text:style-name="T187">3/2021 o místním poplatku za obecní systém odpadového hospodářství</text:span><text:span text:style-name="T188">,<text:s/></text:span><text:span text:style-name="T189">ze dne</text:span><text:span text:style-name="T190"><text:s/>14.12.2021.</text:span></text:p>
        </text:list-item>
      </text:list>
      <text:p text:style-name="P191"/>
      <text:soft-page-break/>
      <text:p text:style-name="P192">Čl.<text:s/>8</text:p>
      <text:p text:style-name="P193">Účinnost</text:p>
      <text:p text:style-name="P194">Tato vyhláška nabývá účinnosti dnem<text:s/><text:s/>1.1.2024.<text:s/></text:p>
      <text:p text:style-name="P195"/>
      <text:p text:style-name="P196"/>
      <text:p text:style-name="P197"/>
      <text:p text:style-name="P198"/>
      <text:p text:style-name="P199"><text:tab/><text:tab/></text:p>
      <text:p text:style-name="P200"><text:tab/>...................................<text:tab/><text:tab/><text:s text:c="4"/>...................................</text:p>
      <text:p text:style-name="P201"><text:tab/><text:s text:c="5"/>starosta<text:s/><text:tab/><text:s/>místostarostka</text:p>
      <text:p text:style-name="P202"><text:s text:c="17"/>Ing. Jan Vršecký<text:s/>v.r. <text:s text:c="2"/><text:s text:c="56"/>Zdenka Malafová<text:s/>v.r.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PC1</dc:creator>
    <meta:creation-date>2023-12-13T14:10:00Z</meta:creation-date>
    <dc:date>2023-12-13T14:10:00Z</dc:date>
    <meta:print-date>2023-12-13T10:10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15" meta:character-count="4929" meta:row-count="35" meta:non-whitespace-character-count="4223"/>
  </office:meta>
</office:document-meta>
</file>