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řibřichy<text:line-break/>Zastupitelstvo obce Třibřichy</text:p>
      <text:h text:style-name="Heading_20_1" text:outline-level="1">Obecně závazná vyhláška obce Třibřichy<text:line-break/>o místním poplatku za obecní systém odpadového hospodářství</text:h>
      <text:p text:style-name="UvodniVeta">Zastupitelstvo obce Třibřichy se na svém zasedání dne 25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36670178" text:style-name="L1">
        <text:list-item>
          <text:p text:style-name="P2">Obec Třibřich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171107530100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171127090762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1711289140716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1711537924145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01710257866440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Úleva se poskytuje osobě, které poplatková povinnost vznikla z důvodu přihlášení v obci a která v příslušném kalendářním roce dovrší 65 a více let věku, ve výši 4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171005059004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3, o místním poplatku za obecní systém odpadového hospodářství, ze dne 29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/>
            <text:p text:style-name="PodpisovePole"/>
            <text:p text:style-name="PodpisovePole">Ing. Jaromil Mádlo v. r.<text:line-break/> starosta</text:p>
          </table:table-cell>
          <table:table-cell table:style-name="Tabulka1.A1" office:value-type="string">
            <text:p text:style-name="PodpisovePole">Vladislav Novotný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dc:creator>Vodrážková Radka, Mgr. Bc.</dc:creator>
    <meta:creation-date>2024-11-04T05:42:00Z</meta:creation-date>
    <dc:date>2024-11-04T05:42:00Z</dc:date>
    <meta:editing-cycles>2</meta:editing-cycles>
    <meta:editing-duration>PT60S</meta:editing-duration>
    <meta:document-statistic meta:table-count="1" meta:image-count="0" meta:object-count="0" meta:page-count="3" meta:paragraph-count="55" meta:word-count="878" meta:character-count="5542" meta:non-whitespace-character-count="4746"/>
    <meta:template xlink:type="simple" xlink:actuate="onRequest" xlink:title="" xlink:href="file:///C:/Users/ucetni/AppData/Local/Microsoft/Windows/INetCache/Content.Outlook/3RFC7LZ8/Třibřichy_ozv-mistni-poplatek-za-obecni-system-odpadoveho-hospodarstvi2024%20(003).odt/Normal.dotm"/>
  </office:meta>
</office:document-meta>
</file>